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
         D
      <text:tab/>BRIEF VAN DE MINISTER VOOR RECHTSBESCHERMING</text:h>
      <text:p text:style-name="ifm_p_mt.3.76mm_ifm">Aan de Voorzitter van de Eerste Kamer der Staten-Generaal</text:p>
      <text:p text:style-name="ifm_p_mt.3.76mm_ifm">Den Haag, 2 november 2021</text:p>
      <text:p text:style-name="ifm_p_mt.3.76mm_ifm">Hierbij stuur ik u een afschrift van mijn brief met bijlage aan de Tweede Kamer over de verbetering van de vergoedingen voor rechtsbijstandverleners in het stelsel van gesubsidieerde rechtsbijstand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1 753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1 753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Brief van de minister voor Rechtsbescherming over verbetering van de vergoedingen voor rechtsbijstandverleners in het stelsel van gesubsidieerde rechtsbijstand</dc:title>
    <meta:user-defined meta:name="OVERHEIDop.ParlID/DC.identifier">kst-31753-D</meta:user-defined>
    <meta:user-defined meta:name="OVERHEIDop.ondernummer">D</meta:user-defined>
    <meta:user-defined meta:name="DCTERMS.W3CDTF/DCTERMS.available">2021-11-05</meta:user-defined>
    <meta:user-defined meta:name="OVERHEIDop.KamerstukTypen/DC.type">Brief</meta:user-defined>
    <meta:user-defined meta:name="OVERHEIDop.dossiernummer">31753</meta:user-defined>
    <meta:user-defined meta:name="OVERHEIDop.documenttitel">Brief van de minister voor Rechtsbescherming over verbetering van de vergoedingen voor rechtsbijstandverleners in het stelsel van gesubsidieerde rechtsbijstand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chtsbijstand; Brief van de minister voor Rechtsbescherming over verbetering van de vergoedingen voor rechtsbijstandverleners in het stelsel van gesubsidieerde rechtsbij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DCTERMS.W3CDTF/DCTERMS.issued">2021-11-02</meta:user-defined>
    <meta:user-defined meta:name="OVERHEIDop.dossiertitel">Rechtsbijstand</meta:user-defined>
    <meta:user-defined meta:name="OVERHEIDop.versieInformatie"/>
  </office:meta>
</office:document-meta>
</file>