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82<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 mei 2014.</text:p><text:p text:style-name="ifm_p_size.6.93pt_mt.3.76mm_ifm">De voordracht voor de vast te stellen algemene maatregel van bestuur aan de Kamer overgelegd tot en met 29 mei 2014.</text:p><text:p text:style-name="ifm_p_size.6.93pt_mt.3.76mm_ifm">De voordracht voor de vast te stellen algemene maatregel van bestuur kan niet eerder worden gedaan dan op 30 mei 2014.</text:p></draw:text-box></draw:frame>Aan de Voorzitter van de Tweede Kamer der Staten-Generaal</text:p>
      <text:p text:style-name="ifm_p_mt.3.76mm_ifm">Den Haag, 30 april 2014</text:p>
      <text:p text:style-name="ifm_p_mt.3.76mm_ifm">Ingevolge artikel 49 van de Wet op de rechtsbijstand overleg ik uw Kamer bijgaand een ontwerp van een algemene maatregel van bestuur en de nota van toelichting daarbij<text:note text:id="ID-325008-d37e77" text:note-class="footnote"><text:note-citation text:label="1 ">1</text:note-citation><text:note-body><text:p text:style-name="ifm_p_font.normal_size.6.93pt_mt..5mm_indent.-0.1161in_mleft.0.1161in_ifm">Ter inzage gelegd bij het Centraal Informatiepunt Tweede Kamer.</text:p></text:note-body></text:note>. Het ontwerpbesluit houdende wijziging van het Besluit eigen bijdrage rechtsbijstand en het Besluit vergoedingen rechtsbijstand 2000 in verband met de invoering van enige maatregelen in het kader van de stelselvernieuwing gesubsidieerde rechtsbijstand bevat de eerste tranche aan maatregelen in het kader van de stelselvernieuwing gesubsidieerde rechtsbijstand.</text:p>
      <text:p text:style-name="ifm_p_mt.3.76mm_ifm">Het ontwerpbesluit wordt tevens in de Staatscourant gepubliceerd, alsmede openbaar gemaakt in het kader van internetconsultatie. Voor een ieder bestaat de gelegenheid om binnen vier weken na de datum van uitgifte van de Staatscourant waarin het ontwerp wordt geplaatst, wensen en bezwaren ter kennis te brengen van de Staatssecretaris van Veiligheid en Just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82<text:tab/><text:page-number text:select-page="current"/></text:p>
      </style:footer>
    </style:master-page>
    <style:master-page xmlns:sdu-fn="http://schema.sdu.nl/2011/07/functions" style:name="Landscape" style:page-layout-name="landscape-margin-text">
      <style:footer>
        <text:p text:style-name="footer">Tweede Kamer, vergaderjaar 2013-2014, 31 75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Aanbieding van het ontwerpbesluit houdende wijziging van het Besluit eigen bijdrage rechtsbijstand en het Besluit vergoedingen rechtsbijstand 2000 in verband met de invoering van enige maatregelen in het kader van de stelselvernieuwing gesubsidieerde rechtsbijstand</dc:title>
    <meta:user-defined meta:name="OVERHEIDop.ParlID/DC.identifier">kst-31753-82</meta:user-defined>
    <meta:user-defined meta:name="OVERHEIDop.ondernummer">82</meta:user-defined>
    <meta:user-defined meta:name="DCTERMS.W3CDTF/DCTERMS.available">2014-05-07</meta:user-defined>
    <meta:user-defined meta:name="OVERHEIDop.KamerstukTypen/DC.type">Brief</meta:user-defined>
    <meta:user-defined meta:name="OVERHEIDop.dossiernummer">31753</meta:user-defined>
    <meta:user-defined meta:name="OVERHEIDop.documenttitel">Aanbieding van het ontwerpbesluit houdende wijziging van het Besluit eigen bijdrage rechtsbijstand en het Besluit vergoedingen rechtsbijstand 2000 in verband met de invoering van enige maatregelen in het kader van de stelselvernieuwing gesubsidieerde rechtsbijstan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anbieding van het ontwerpbesluit houdende wijziging van het Besluit eigen bijdrage rechtsbijstand en het Besluit vergoedingen rechtsbijstand 2000 in verband met de invoering van enige maatregelen in het kader van de stelselvernieuwing gesubsidieerde rechtsbijstand</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