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71
      <text:tab/>MOTIE VAN DE LEDEN VAN TOORENBURG EN SCHOUW </text:h>
      <text:p text:style-name="ifm_p_ifm">Voorgesteld 2 april 2014
      </text:p>
      <text:p text:style-name="ifm_p_mt.3.76mm_ifm">De Kamer,</text:p>
      <text:p text:style-name="ifm_p_mt.3.76mm_ifm">gehoord de beraadslaging,</text:p>
      <text:p text:style-name="ifm_p_mt.3.76mm_ifm">overwegende dat rechtzoekenden voor de beslechting van een juridisch geschil voor hoge kosten kunnen komen te staan;</text:p>
      <text:p text:style-name="ifm_p_mt.3.76mm_ifm">overwegende dat burgers daarom, alvorens zij een advocaat in de arm nemen, voor hun juridische vragen terecht zouden moeten kunnen bij het Juridisch Loket;</text:p>
      <text:p text:style-name="ifm_p_mt.3.76mm_ifm">overwegende dat de regering voornemens is, de zogeheten eerste lijn te versterken en tegelijkertijd een bezuiniging wil doorvoeren ten aanzien van de juridische loketten;</text:p>
      <text:p text:style-name="ifm_p_mt.3.76mm_ifm">verzoekt de regering, te bewerkstelligen dat niet alleen voor burgers met een laag inkomen, maar ook voor de middeninkomens de toegang tot het Juridisch Loket gewaarborgd blijft;</text:p>
      <text:p text:style-name="ifm_p_mt.3.76mm_ifm">en gaat over tot de orde van de dag.</text:p>
      <text:p text:style-name="ifm_p_mt.3.76mm_ifm">Van Toorenburg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53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53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de leden Van Toorenburg en Schouw over waarborgen van toegang tot het Juridisch Loket voor middeninkomens</dc:title>
    <meta:user-defined meta:name="OVERHEIDop.ParlID/DC.identifier">kst-31753-71</meta:user-defined>
    <meta:user-defined meta:name="OVERHEIDop.ondernummer">71</meta:user-defined>
    <meta:user-defined meta:name="DCTERMS.W3CDTF/DCTERMS.available">2014-04-03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Toorenburg en Schouw over waarborgen van toegang tot het Juridisch Loket voor middeninkomens</meta:user-defined>
    <meta:user-defined meta:name="OVERHEIDop.Parlementair/DC.type">Kamerstuk</meta:user-defined>
    <meta:user-defined meta:name="OVERHEIDop.indiener">A.G. Schouw</meta:user-defined>
    <meta:user-defined meta:name="OVERHEIDop.indiener">M.M. van Toorenburg</meta:user-defined>
    <meta:user-defined meta:name="OVERHEIDop.vergaderjaar">2013-2014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Van Toorenburg en Schouw over waarborgen van toegang tot het Juridisch Loket voor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