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54<text:tab/>BRIEF VAN DE STAATSSECRETARIS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9 december 2012.</text:p></draw:text-box></draw:frame><text:p text:style-name="ifm_p_size.6.93pt_mt.3.76mm_ifm">De algemene maatregel van bestuur kan niet eerder worden vastgesteld dan op 17 januari 2013.</text:p>Aan de Voorzitter van de Tweede Kamer der Staten-Generaal</text:p>
      <text:p text:style-name="ifm_p_mt.3.76mm_ifm">Den Haag, 18 december 2012</text:p>
      <text:p text:style-name="ifm_p_mt.3.76mm_ifm">Ingevolge artikel 49 van de Wet op de rechtsbijstand overleg ik uw Kamer bijgaand een ontwerp van een algemene maatregel van bestuur en de nota van toelichting daarbij<text:note text:id="ID-201123-d37e82" text:note-class="footnote"><text:note-citation text:label="1 ">1</text:note-citation><text:note-body><text:p text:style-name="ifm_p_font.normal_size.6.93pt_mt..5mm_indent.-0.1161in_mleft.0.1161in_ifm">Ter inzage gelegd bij het Centraal Informatiepunt Tweede Kamer</text:p></text:note-body></text:note>. Het ontwerpbesluit tot wijziging van het Besluit vergoedingen rechtsbijstand 2000 in verband met de verrekeningsbevoegdheid van de raad voor rechtsbijstand bij een proceskostenveroordeling regelt dat, indien uit de opgave van de rechtsbijstandverlener aan het bestuur van de raad voor rechtsbijstand een veroordeling in de kosten van verlening van rechtsbijstand ten behoeve van een partij aan wie een toevoeging is verleend krachtens de Wet op de rechtsbijstand blijkt, het bedrag van deze kostenveroordeling tot ten hoogste het bedrag van de overeenkomstig het Besluit vergoedingen rechtsbijstand 2000 vastgestelde vergoeding op die vergoeding in mindering wordt gebracht.</text:p>
      <text:p text:style-name="ifm_p_mt.3.76mm_ifm">Het ontwerpbesluit en de nota van toelichting worden tevens in de Staatscourant gepubliceerd. Voor een ieder bestaat de gelegenheid om binnen vier weken na de datum van uitgifte van de Staatscourant waarin het ontwerp wordt geplaatst, wensen en bezwaren ter kennis te brengen van de Staatssecretaris van Veiligheid en Justi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54<text:tab/><text:page-number text:select-page="current"/></text:p>
      </style:footer>
    </style:master-page>
    <style:master-page xmlns:sdu-fn="http://schema.sdu.nl/2011/07/functions" style:name="Landscape" style:page-layout-name="landscape-margin-text">
      <style:footer>
        <text:p text:style-name="footer">Tweede Kamer, vergaderjaar 2012-2013, 31 75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htsbijstand; Brief regering; Ontwerpbesluit in verband met de verrekeningsbevoegdheid door de raad voor rechtsbijstand bij een proceskostenveroordeling</dc:title>
    <meta:user-defined meta:name="OVERHEIDop.ParlID/DC.identifier">kst-31753-54</meta:user-defined>
    <meta:user-defined meta:name="OVERHEIDop.ondernummer">54</meta:user-defined>
    <meta:user-defined meta:name="DCTERMS.W3CDTF/DCTERMS.available">2013-01-03</meta:user-defined>
    <meta:user-defined meta:name="OVERHEIDop.KamerstukTypen/DC.type">Brief</meta:user-defined>
    <meta:user-defined meta:name="OVERHEIDop.dossiernummer">31753</meta:user-defined>
    <meta:user-defined meta:name="OVERHEIDop.documenttitel">Ontwerpbesluit in verband met de verrekeningsbevoegdheid door de raad voor rechtsbijstand bij een proceskostenveroordeling</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Ontwerpbesluit in verband met de verrekeningsbevoegdheid door de raad voor rechtsbijstand bij een proceskostenveroordeling</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