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3<text:tab/>Rechtsbijstand</text:h>
      <text:h text:style-name="ifm_p_font.bold_size.9.06pt_mt.18.8mm_indent.-58.5mm_ifm" text:outline-level="1">Nr. 50
      <text:tab/>BRIEF VAN DE STAATSSECRETARIS VAN VEILIGHEID EN JUSTITIE</text:h>
      <text:p text:style-name="ifm_p_mt.3.76mm_ifm">Aan de Voorzitter van de Tweede Kamer der Staten-Generaal</text:p>
      <text:p text:style-name="ifm_p_mt.3.76mm_ifm">Den Haag, 4 mei 2012</text:p>
      <text:p text:style-name="ifm_p_mt.3.76mm_ifm">Hierbij doe ik u toekomen het WODC rapport «Hulp bij juridische problemen<text:note text:id="ID-167152-d35e71" text:note-class="footnote"><text:note-citation text:label="1 ">1</text:note-citation><text:note-body><text:p text:style-name="ifm_p_font.normal_size.6.93pt_mt..5mm_indent.-0.1161in_mleft.0.1161in_ifm"> Ter inzage gelegd bij het Centraal Informatiepunt Tweede Kamer.</text:p></text:note-body></text:note>. Een verkennend onderzoek naar de kwaliteit van de dienstverlening van advocaten en rechtsbijstandverzekeraars».</text:p>
      <text:p text:style-name="ifm_p_mt.3.76mm_ifm">Een onderzoek naar de kwaliteit van de dienstverlening van de advocatuur en rechtsbijstandverzekeraars is op 9 maart 2010 toegezegd door de toenmalige Minister van Justitie Hirsch Ballin (TK 2009–2010, 31 753, nr. 21), naar aanleiding van vragen die ik in mijn hoedanigheid als lid van uw kamer op 28 januari 2009 heb gesteld tijdens een algemeen overleg over de gefinancierde rechtsbijstand (TK 2008–2009, 31 753, nr. 10).</text:p>
      <text:p text:style-name="ifm_p_mt.3.76mm_ifm">Op 31 oktober 2011 heb ik u gemeld dat ik het stelsel van gefinancierde rechtsbijstand wil herzien (TK 2011–2012, 31 753, nr. 39). Ten behoeve hiervan is een consultatiepaper stelselherziening rechtsbijstand opgesteld. Over deze consultatiepaper heeft op 1 maart 2012 een expertmeeting plaatsgevonden waaraan onder andere door de advocatuur en het Verbond van Verzekeraars is deelgenomen. Thans bereid ik een brief voor waarin ik u nader zal informeren over de herziene vormgeving van het stelsel van gefinancierde rechtsbijstand. Bij de voorbereiding van deze brief wordt het onderhavige rapport betrokken. Ik streef er naar u de brief over de stelselherziening voor het zomerreces te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3, nr. 50<text:tab/><text:page-number text:select-page="current"/></text:p>
      </style:footer>
    </style:master-page>
    <style:master-page xmlns:sdu-fn="http://schema.sdu.nl/2011/07/functions" style:name="Landscape" style:page-layout-name="landscape-margin-text">
      <style:footer>
        <text:p text:style-name="footer">Tweede Kamer, vergaderjaar 2011-2012, 31 75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bijstand; Brief regering; Onderzoek naar de kwaliteit van de advocatuur en rechtsbijstandverzekeraars</dc:title>
    <meta:user-defined meta:name="OVERHEIDop.ParlID/DC.identifier">kst-31753-50</meta:user-defined>
    <meta:user-defined meta:name="OVERHEIDop.ondernummer">50</meta:user-defined>
    <meta:user-defined meta:name="DCTERMS.W3CDTF/DCTERMS.available">2012-05-09</meta:user-defined>
    <meta:user-defined meta:name="OVERHEIDop.KamerstukTypen/DC.type">Brief</meta:user-defined>
    <meta:user-defined meta:name="OVERHEIDop.dossiernummer">31753</meta:user-defined>
    <meta:user-defined meta:name="OVERHEIDop.documenttitel">Onderzoek naar de kwaliteit van de advocatuur en rechtsbijstandverzekeraars</meta:user-defined>
    <meta:user-defined meta:name="OVERHEIDop.Parlementair/DC.type">Kamerstuk</meta:user-defined>
    <meta:user-defined meta:name="OVERHEIDop.indiener">F. Teeven</meta:user-defined>
    <meta:user-defined meta:name="OVERHEIDop.vergaderjaar">2011-2012</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Onderzoek naar de kwaliteit van de advocatuur en rechtsbijstandverzekeraars</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