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53
               </text:p>
          </table:table-cell>
          <table:table-cell office:value-type="string" table:number-columns-spanned="2" table:style-name="parlementair.kopcel3">
            <text:p text:style-name="headtable.dossiertitel"> Rechtsbijstan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7
                  </text:p>
          </table:table-cell>
          <table:table-cell office:value-type="string" table:number-columns-spanned="2" table:style-name="parlementair.kopcel_last">
            <text:p text:style-name="headtable.stuktitel"> MOTIE VAN HET LID BERNDSEN C.S.
            </text:p>
            <text:p text:style-name="headtable.datum">Voorgesteld 7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recht op effectieve toegang tot een onafhankelijke rechter een fundamenteel grondrecht is;</text:p>
      <text:p text:style-name="algemeen">overwegende, dat de bezuinigingsmaatregelen op de gefinancierde rechtsbijstand hier afbreuk aan kunnen doen;</text:p>
      <text:p text:style-name="algemeen">overwegende, dat dit negatieve effect versterkt wordt door de cumulatie met andere bezuinigingsmaatregelen zoals de griffierechten;</text:p>
      <text:p text:style-name="algemeen">verzoekt de regering een impactanalyse uit te voeren naar de gevolgen van de bezuinigingsmaatregelen op de gefinancierde rechtsbijstand
                  waarbij ook het effect van andere maatregelen wordt betrokken,
               </text:p>
      <text:p text:style-name="algemeen">en gaat over tot de orde van de dag.</text:p>
      <text:p text:style-name="alineagroep">Berndsen</text:p>
      <text:p text:style-name="alineagroep">Schouw</text:p>
      <text:p text:style-name="alineagroep">Recourt</text:p>
      <text:p text:style-name="alineagroep.end">Gesthuiz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753, Nr. 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