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HET LID BERNDSEN C.S. 
            </text:p>
            <text:p text:style-name="headtable.datum">Voorgesteld 7 december 2011
               
            </text:p>
          </table:table-cell>
          <table:covered-table-cell/>
        </table:table-row>
      </table:table>
      <text:p text:style-name="algemeen">De Kamer,</text:p>
      <text:p text:style-name="algemeen">gehoord de beraadslaging,</text:p>
      <text:p text:style-name="algemeen">constaterende, dat de eigen bijdrage onder meer wordt verhoogd om veelgebruikers van gesubsidieerde rechtsbijstand te ontmoedigen,
                  naar de rechter te stappen;
               </text:p>
      <text:p text:style-name="algemeen">overwegende, dat iemand die voor de eerste maal een rechtszaak aanspant, niet verweten kan worden dat hij bovenmatig veel
                  procedures aanspant;
               </text:p>
      <text:p text:style-name="algemeen">verzoekt de regering te onderzoeken hoe de verhoging van de eigen bijdrage, binnen de voorgestelde budgettaire kaders, gestaffeld
                  kan worden naar het aantal keren dat men een beroep doet op de gesubsidieerde rechtsbijstand, waarbij de eigen bijdrage bij
                  de eerste procedure in ieder geval niet hoger is dan de huidige,
               </text:p>
      <text:p text:style-name="algemeen">en gaat over tot de orde van de dag.</text:p>
      <text:p text:style-name="alineagroep">Berndsen</text:p>
      <text:p text:style-name="alineagroep">Schouw</text:p>
      <text:p text:style-name="alineagroep.end">Recou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53,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