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3
               </text:p>
          </table:table-cell>
          <table:table-cell office:value-type="string" table:number-columns-spanned="2" table:style-name="parlementair.kopcel3">
            <text:p text:style-name="headtable.dossiertitel"> Rechtsbijstand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MOTIE VAN DE LEDEN RECOURT EN GESTHUIZEN 
            </text:p>
            <text:p text:style-name="headtable.datum">Voorgesteld 7 december 2011
               
            </text:p>
          </table:table-cell>
          <table:covered-table-cell/>
        </table:table-row>
      </table:table>
      <text:p text:style-name="algemeen">De Kamer,</text:p>
      <text:p text:style-name="algemeen">gehoord de beraadslaging,</text:p>
      <text:p text:style-name="algemeen">overwegende, dat met het voorstel van de regering de eigen bijdrage voor gesubsidieerde rechtsbijstand voor rechtzoekenden
                  zal stijgen;
               </text:p>
      <text:p text:style-name="algemeen">overwegende, dat een van de redenen voor het opwerpen van deze financiële drempel het ontmoedigen van onnodige juridische
                  procedures is;
               </text:p>
      <text:p text:style-name="algemeen">constaterende, dat niet duidelijk is hoe vaak het voorkomt dat onnodig een toevoeging is afgegeven en dat evenmin is aangegeven
                  hoe vaak het voorkomt dat zonder enige kans van slagen wordt geprocedeerd;
               </text:p>
      <text:p text:style-name="algemeen">van mening, dat als blijkt dat er inderdaad onnodige, onzinnige en overbodige juridische procedures zijn, die moeten worden
                  voorkomen maar dat dit bij voorkeur gebeurt met specifieke en doelgerichte middelen in plaats van met generieke maatregelen
                  waardoor alle rechtzoekenden worden getroffen;
               </text:p>
      <text:p text:style-name="algemeen">verzoekt de regering inzage te geven in de aard en omvang van onnodige of kansloze procedures en met voorstellen te komen
                  om die te voorkomen,
               </text:p>
      <text:p text:style-name="algemeen">en gaat over tot de orde van de dag.</text:p>
      <text:p text:style-name="alineagroep">Recourt</text:p>
      <text:p text:style-name="alineagroep.end">Gesthuiz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753,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