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13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2 september 2025.</text:p><text:p text:style-name="ifm_p_size.6.93pt_mt.3.76mm_ifm">De voordracht voor de vast te stellen algemene maatregel van bestuur is aan de Kamer overgelegd tot en met 10 oktober 2025.</text:p><text:p text:style-name="ifm_p_size.6.93pt_mt.3.76mm_ifm">De voordracht voor de vast te stellen algemene maatregel van bestuur kan niet eerder worden gedaan dan op 11 oktober 2025.</text:p></draw:text-box></draw:frame>Aan de Voorzitter van de Tweede Kamer der Staten-Generaal</text:p>
      <text:p text:style-name="ifm_p_mt.3.76mm_ifm">Den Haag, 12 september 2025</text:p>
      <text:p text:style-name="ifm_p_mt.3.76mm_ifm">Hierbij bied ik u aan het ontwerpbesluit houdende Besluit tot wijziging van het Besluit vergoedingen rechtsbijstand 2000 en het Besluit toevoeging mediation in verband met de aanpassing van enkele vergoedingen voor rechtsbijstandverleners en mediators en de uitbreiding van de bevoorschotting. Voor de inhoud van het ontwerpbesluit verwijs ik naar de ontwerpnota van toelichting.</text:p>
      <text:p text:style-name="ifm_p_mt.3.76mm_ifm">De voorlegging geschiedt in het kader van de wettelijk voorgeschreven voorhangprocedure artikel 49 van de Wet op de rechtsbijstand en biedt uw Kamer de mogelijkheid zich uit te spreken over het ontwerpbesluit voordat het aan de Afdeling advisering van de Raad van State zal worden voorgelegd en vervolgens zal worden vastgesteld.</text:p>
      <text:p text:style-name="ifm_p_mt.3.76mm_ifm">Ter voldoening aan artikel 49 van de Wet op de rechtsbijstand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voorzitter van de Eerste Kamer der Staten-Generaa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13<text:tab/><text:page-number text:select-page="current"/></text:p>
      </style:footer>
    </style:master-page>
    <style:master-page xmlns:sdu-fn="http://schema.sdu.nl/2011/07/functions" style:name="Landscape" style:page-layout-name="landscape-margin-text">
      <style:footer>
        <text:p text:style-name="footer">Tweede Kamer, vergaderjaar 2024-2025, 31 75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oorhang Wijziging van het Besluit vergoedingen rechtsbijstand 2000 en het Besluit toevoeging mediation in verband met de aanpassing van enkele vergoedingen voor rechtsbijstandverleners en mediators en de uitbreiding van de bevoorschotting</dc:title>
    <meta:user-defined meta:name="OVERHEIDop.ParlID/DC.identifier">kst-31753-313</meta:user-defined>
    <meta:user-defined meta:name="OVERHEIDop.ondernummer">313</meta:user-defined>
    <meta:user-defined meta:name="DCTERMS.W3CDTF/DCTERMS.available">2025-09-16</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10/xml/MC-OEP-Kamerstuk-Web.xml</meta:user-defined>
    <meta:user-defined meta:name="OVERHEIDop.documenttitel">Voorhang Wijziging van het Besluit vergoedingen rechtsbijstand 2000 en het Besluit toevoeging mediation in verband met de aanpassing van enkele vergoedingen voor rechtsbijstandverleners en mediators en de uitbreiding van de bevoorschotting</meta:user-defined>
    <meta:user-defined meta:name="OVERHEIDop.indiener">A.C.L. Rutte</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Rechtsbijstand; Brief regering; Voorhang Wijziging van het Besluit vergoedingen rechtsbijstand 2000 en het Besluit toevoeging mediation in verband met de aanpassing van enkele vergoedingen voor rechtsbijstandverleners en mediators en de uitbreiding van de bevoorscho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