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310
      <text:tab/>BRIEF VAN DE STAATSSECRETARIS VAN JUSTITIE EN VEILIGHEID</text:h>
      <text:p text:style-name="ifm_p_mt.3.76mm_ifm">Aan de Voorzitter van de Tweede Kamer der Staten-Generaal</text:p>
      <text:p text:style-name="ifm_p_mt.3.76mm_ifm">Den Haag, 22 april 2025</text:p>
      <text:p text:style-name="ifm_p_mt.3.76mm_ifm">Uw Kamer heeft mij bij brief d.d. 18 april jl.<text:note text:id="ID-1193578-d36e63" text:note-class="footnote"><text:note-citation text:label="1 ">1</text:note-citation><text:note-body><text:p text:style-name="ifm_p_font.normal_size.6.93pt_mt..5mm_indent.-0.1161in_mleft.0.1161in_ifm">Kamerstukken II, 2024–2025, nr. 2025Z07649.</text:p></text:note-body></text:note> verzocht om de appreciaties van de moties ingediend tijdens het Tweeminutendebat rechtsbijstand d.d. 15 april jl. te heroverwegen in het licht van de Voorjaarsnota besluitvorming.</text:p>
      <text:p text:style-name="ifm_p_ifm">Naar aanleiding van de Voorjaarsnota besluitvorming is er extra geld beschikbaar gekomen voor de sociale advocatuur.</text:p>
      <text:p text:style-name="ifm_p_mt.3.76mm_ifm">Het extra budget voor de sociale advocatuur is vanaf 1 januari 2027 beschikbaar. Zoals u weet heb ik de ambitie om op de korte termijn de basis op orde te brengen en op de lange termijn de continuïteit van de rechtsbijstand te borgen. In mijn brief van 27 maart 2025<text:note text:id="ID-1193578-d36e77" text:note-class="footnote"><text:note-citation text:label="2 ">2</text:note-citation><text:note-body><text:p text:style-name="ifm_p_font.normal_size.6.93pt_mt..5mm_indent.-0.1161in_mleft.0.1161in_ifm">Kamerstukken II, 2024–2025, 31 753, nr. 294.</text:p></text:note-body></text:note> heb ik ten aanzien van de aanbevelingen van de Commissie-Van der Meer II aangegeven dat ik, het geheel beschouwend, een onderscheid zie tussen maatregelen die het meest prangend zijn en redelijk eenvoudig doorgevoerd zouden kunnen worden en aanbevelingen die ingewikkelder zijn en een nadere beleidsafweging en uitwerking behoeven. Vervolgens heb ik een prioritering gegeven hoe ik de aanbevelingen wil uitvoeren. De moties die oproepen om alle of specifieke aanbevelingen op te volgen en de moties die oproepen tot inwerkingtreding per 1 januari 2026, moet ik om die reden blijven ontraden. De recente ontwikkelingen hebben verder geen impact op mijn appreciatie van de overige moties.</text:p>
      <text:p text:style-name="ifm_p_mt.3.76mm_ifm">Alles overwegende zie ik geen aanleiding om de appreciaties te veranderen.</text:p>
      <text:p text:style-name="ifm_p_mt.3.76mm_ifm">De exacte invulling van de hiervoor genoemde extra middelen en of en zo ja, welke aanvullende mogelijkheden er zijn om in 2026 al een deel van de aanbevelingen van de commissie- Van der Meer II op te volgen, vergt nadere uitwerking, bespreking en afstemming. Ik bericht uw Kamer daar vóór de zomer nader over, zoals eerder toegezegd in mijn brief van 27 maart jl.</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310<text:tab/><text:page-number text:select-page="current"/></text:p>
      </style:footer>
    </style:master-page>
    <style:master-page xmlns:sdu-fn="http://schema.sdu.nl/2011/07/functions" style:name="Landscape" style:page-layout-name="landscape-margin-text">
      <style:footer>
        <text:p text:style-name="footer">Tweede Kamer, vergaderjaar 2024-2025, 31 75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Appreciaties van de moties ingediend tijdens het tweeminutendebat Rechtsbijstand van 15 april 2025</dc:title>
    <meta:user-defined meta:name="OVERHEIDop.ParlID/DC.identifier">kst-31753-310</meta:user-defined>
    <meta:user-defined meta:name="OVERHEIDop.ondernummer">310</meta:user-defined>
    <meta:user-defined meta:name="DCTERMS.W3CDTF/DCTERMS.available">2025-05-14</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Appreciaties van de moties ingediend tijdens het tweeminutendebat Rechtsbijstand van 15 april 2025</meta:user-defined>
    <meta:user-defined meta:name="OVERHEIDop.indiener">T.H.D. Struyck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Rechtsbijstand; Brief regering; Appreciaties van de moties ingediend tijdens het tweeminutendebat Rechtsbijstand van 15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