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53-30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753<text:tab/>Rechtsbijstand</text:h>
      <text:h text:style-name="ifm_p_font.bold_size.9.06pt_mt.18.8mm_indent.-58.5mm_ifm" text:outline-level="1">Nr. 309
      <text:tab/>MOTIE VAN HET LID WIJEN-NASS</text:h>
      <text:p text:style-name="ifm_p_ifm">Voorgesteld 15 april 2025</text:p>
      <text:p text:style-name="ifm_p_mt.3.76mm_ifm">De Kamer,</text:p>
      <text:p text:style-name="ifm_p_mt.3.76mm_ifm">gehoord de beraadslaging,</text:p>
      <text:p text:style-name="ifm_p_mt.3.76mm_ifm">constaterende dat de sociale advocatuur onder druk staat, mede door grote tekorten aan sociaal advocaten;</text:p>
      <text:p text:style-name="ifm_p_mt.3.76mm_ifm">constaterende dat specifieke rechtsgebieden in verschillende delen van Nederland hierdoor onevenredig benadeeld worden ten opzichte van andere regio's;</text:p>
      <text:p text:style-name="ifm_p_mt.3.76mm_ifm">verzoekt de regering om regionale spreiding als prioriteit mee te nemen bij enige maatregelen of stelselveranderingen binnen de sociale advocatuur,</text:p>
      <text:p text:style-name="ifm_p_mt.3.76mm_ifm">en gaat over tot de orde van de dag.</text:p>
      <text:p text:style-name="ifm_p_mt.3.76mm_ifm">Wijen-Nas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753, nr. 3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753, nr. 3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bijstand; Motie; Motie van het lid Wijen-Nass over regionale spreiding prioriteren bij maatregelen voor de sociale advocatuur</dc:title>
    <meta:user-defined meta:name="OVERHEIDop.ParlID/DC.identifier">kst-31753-309</meta:user-defined>
    <meta:user-defined meta:name="OVERHEIDop.ondernummer">309</meta:user-defined>
    <meta:user-defined meta:name="DCTERMS.W3CDTF/DCTERMS.available">2025-04-16</meta:user-defined>
    <meta:user-defined meta:name="OVERHEIDop.KamerstukTypen/DC.type">Motie</meta:user-defined>
    <meta:user-defined meta:name="OVERHEIDop.dossiernummer">3175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Wijen-Nass over regionale spreiding prioriteren bij maatregelen voor de sociale advocatuur</meta:user-defined>
    <meta:user-defined meta:name="OVERHEIDop.indiener">M.J.M.H. Wijen-Nass</meta:user-defined>
    <meta:user-defined meta:name="OVERHEIDop.dossiertitel">Rechtsbijstan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5</meta:user-defined>
    <meta:user-defined meta:name="DC.title">Rechtsbijstand; Motie; Motie van het lid Wijen-Nass over regionale spreiding prioriteren bij maatregelen voor de sociale advocat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op.versieInformatie"/>
  </office:meta>
</office:document-meta>
</file>