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3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308
      <text:tab/>MOTIE VAN HET LID AARDEMA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in het hoofdlijnenakkoord is afgesproken om de rechtsbijstand bij asielaanvragen zo veel mogelijk te beperken en bij herhaalde asielaanvragen maximaal te versoberen;</text:p>
      <text:p text:style-name="ifm_p_mt.3.76mm_ifm">constaterende dat er tot op heden nog geen uitvoering heeft plaatsgevonden van deze afspraken;</text:p>
      <text:p text:style-name="ifm_p_mt.3.76mm_ifm">verzoekt de regering zo snel mogelijk over te gaan tot uitvoering van deze afspraken uit het hoofdlijnenakkoord;</text:p>
      <text:p text:style-name="ifm_p_mt.3.76mm_ifm">verzoekt de regering de Kamer op de hoogte te houden van deze uitvoering,</text:p>
      <text:p text:style-name="ifm_p_mt.3.76mm_ifm">en gaat over tot de orde van de dag.</text:p>
      <text:p text:style-name="ifm_p_mt.3.76mm_ifm">Aar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53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53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Motie; Motie van het lid Aardema over het uitvoeren van afspraken uit het hoofdlijnenakkoord over rechtsbijstand bij asielvragen</dc:title>
    <meta:user-defined meta:name="OVERHEIDop.ParlID/DC.identifier">kst-31753-308</meta:user-defined>
    <meta:user-defined meta:name="OVERHEIDop.ondernummer">308</meta:user-defined>
    <meta:user-defined meta:name="DCTERMS.W3CDTF/DCTERMS.available">2025-04-16</meta:user-defined>
    <meta:user-defined meta:name="OVERHEIDop.KamerstukTypen/DC.type">Motie</meta:user-defined>
    <meta:user-defined meta:name="OVERHEIDop.dossiernummer">3175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Aardema over het uitvoeren van afspraken uit het hoofdlijnenakkoord over rechtsbijstand bij asielvragen</meta:user-defined>
    <meta:user-defined meta:name="OVERHEIDop.indiener">M. Aardema</meta:user-defined>
    <meta:user-defined meta:name="OVERHEIDop.dossiertitel">Rechtsbijsta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Rechtsbijstand; Motie; Motie van het lid Aardema over het uitvoeren van afspraken uit het hoofdlijnenakkoord over rechtsbijstand bij asiel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