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9.06pt_mt.18.8mm_indent.-58.5mm_ifm" text:outline-level="1">Nr. 307
      <text:tab/>MOTIE VAN HET LID SNELLER</text:h>
      <text:p text:style-name="ifm_p_ifm">Voorgesteld 15 april 2025</text:p>
      <text:p text:style-name="ifm_p_mt.3.76mm_ifm">De Kamer,</text:p>
      <text:p text:style-name="ifm_p_mt.3.76mm_ifm">gehoord de beraadslaging,</text:p>
      <text:p text:style-name="ifm_p_mt.3.76mm_ifm">constaterende dat gemiddeld 26% van de zaken binnen de gesubsidieerde rechtsbijstand een bestuursrechtelijk geschil tussen overheid en burger betreft;</text:p>
      <text:p text:style-name="ifm_p_mt.3.76mm_ifm">van mening dat de overheid terughoudend moet zijn in het voeren van procedures tegen haar eigen burgers en de overheid ook op andere manieren geschillen met burgers kan oplossen dan wel voorkomen;</text:p>
      <text:p text:style-name="ifm_p_mt.3.76mm_ifm">overwegende dat de Kamer al eerder dẹ wens heeft uitgesproken het aantal procedures tegen burgers terug te dringen;</text:p>
      <text:p text:style-name="ifm_p_mt.3.76mm_ifm">overwegende dat een concreet doel voor de afname van het aantal toevoegingen als gevolg van het procedeergedrag van de overheid een verlaging van de druk op de gesubsidieerde rechtsbijstand kan bevorderen;</text:p>
      <text:p text:style-name="ifm_p_mt.3.76mm_ifm">verzoekt de regering het aantal bestuursrechtelijke rechtszaken dat de overheid tegen burgers voert en waarin een toevoeging wordt afgegeven per 2027 met 15% te verminder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307<text:tab/><text:page-number text:select-page="current"/></text:p>
      </style:footer>
    </style:master-page>
    <style:master-page xmlns:sdu-fn="http://schema.sdu.nl/2011/07/functions" style:name="Landscape" style:page-layout-name="landscape-margin-text">
      <style:footer>
        <text:p text:style-name="footer">Tweede Kamer, vergaderjaar 2024-2025, 31 753,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het lid Sneller over minder bestuursrechtelijke rechtszaken tegen burgers waarin een toevoeging wordt afgegeven</dc:title>
    <meta:user-defined meta:name="OVERHEIDop.ParlID/DC.identifier">kst-31753-307</meta:user-defined>
    <meta:user-defined meta:name="OVERHEIDop.ondernummer">307</meta:user-defined>
    <meta:user-defined meta:name="DCTERMS.W3CDTF/DCTERMS.available">2025-04-16</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9/xml/MC-OEP-Kamerstuk-Web.xml</meta:user-defined>
    <meta:user-defined meta:name="OVERHEIDop.documenttitel">Motie van het lid Sneller over minder bestuursrechtelijke rechtszaken tegen burgers waarin een toevoeging wordt afgegeven</meta:user-defined>
    <meta:user-defined meta:name="OVERHEIDop.indiener">J.C. Sneller</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Rechtsbijstand; Motie; Motie van het lid Sneller over minder bestuursrechtelijke rechtszaken tegen burgers waarin een toevoeging wordt afge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