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3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306
      <text:tab/>MOTIE VAN HET LID EL ABASSI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recht op een eerlijk proces een van de meest fundamentele grondrechten is die ons rechtssysteem kent;</text:p>
      <text:p text:style-name="ifm_p_mt.3.76mm_ifm">constaterende dat het aantal advocaten dat werkzaam is in de sociale advocatuur de afgelopen jaren terugloopt;</text:p>
      <text:p text:style-name="ifm_p_mt.3.76mm_ifm">verzoekt de regering alle aanbevelingen uit het rapport Veranderde tijden te zullen overnemen om de positie van de sociale advocatuur te verbet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53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53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El Abassi over alle aanbevelingen uit het rapport Veranderde tijden overnemen</dc:title>
    <meta:user-defined meta:name="OVERHEIDop.ParlID/DC.identifier">kst-31753-306</meta:user-defined>
    <meta:user-defined meta:name="OVERHEIDop.ondernummer">306</meta:user-defined>
    <meta:user-defined meta:name="DCTERMS.W3CDTF/DCTERMS.available">2025-04-16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alle aanbevelingen uit het rapport Veranderde tijden overnemen</meta:user-defined>
    <meta:user-defined meta:name="OVERHEIDop.indiener">I. el Abassi</meta:user-defined>
    <meta:user-defined meta:name="OVERHEIDop.dossiertitel">Rechtsbijst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bijstand; Motie; Motie van het lid El Abassi over alle aanbevelingen uit het rapport Veranderde tijden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