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30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305
      <text:tab/>MOTIE VAN HET LID EL ABASSI</text:h>
      <text:p text:style-name="ifm_p_ifm">Voorgesteld 15 april 2025</text:p>
      <text:p text:style-name="ifm_p_mt.3.76mm_ifm">De Kamer,</text:p>
      <text:p text:style-name="ifm_p_mt.3.76mm_ifm">gehoord de beraadslaging,</text:p>
      <text:p text:style-name="ifm_p_mt.3.76mm_ifm">overwegende dat toegang tot rechtsbijstand een fundamenteel recht is en niet afhankelijk zou moeten zijn van iemands financiële middelen;</text:p>
      <text:p text:style-name="ifm_p_mt.3.76mm_ifm">overwegende dat Nederlanders die leven van een sociaal minimum financieel vaak niet in staat zijn om de eigen bijdrage te betalen, waardoor rechtsbijstand voor hen nauwelijks of niet toegankelijk is;</text:p>
      <text:p text:style-name="ifm_p_mt.3.76mm_ifm">verzoekt de regering om mensen die leven van een inkomen op of onder het sociaal minimum vrij te stellen van de eigen bijdrage voor gesubsidieerde rechtsbijstand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53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53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bijstand; Motie; Motie van het lid El Abassi over vrijstelling van de eigen bijdrage voor gesubsidieerde rechtsbijstand voor mensen op of onder het sociaal minimum</dc:title>
    <meta:user-defined meta:name="OVERHEIDop.ParlID/DC.identifier">kst-31753-305</meta:user-defined>
    <meta:user-defined meta:name="OVERHEIDop.ondernummer">305</meta:user-defined>
    <meta:user-defined meta:name="DCTERMS.W3CDTF/DCTERMS.available">2025-04-16</meta:user-defined>
    <meta:user-defined meta:name="OVERHEIDop.KamerstukTypen/DC.type">Motie</meta:user-defined>
    <meta:user-defined meta:name="OVERHEIDop.dossiernummer">3175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vrijstelling van de eigen bijdrage voor gesubsidieerde rechtsbijstand voor mensen op of onder het sociaal minimum</meta:user-defined>
    <meta:user-defined meta:name="OVERHEIDop.indiener">I. el Abassi</meta:user-defined>
    <meta:user-defined meta:name="OVERHEIDop.dossiertitel">Rechtsbijstan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Rechtsbijstand; Motie; Motie van het lid El Abassi over vrijstelling van de eigen bijdrage voor gesubsidieerde rechtsbijstand voor mensen op of onder het sociaal minim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