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3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304
      <text:tab/>MOTIE VAN HET LID EL ABASSI</text:h>
      <text:p text:style-name="ifm_p_ifm">Voorgesteld 15 april 2025</text:p>
      <text:p text:style-name="ifm_p_mt.3.76mm_ifm">De Kamer,</text:p>
      <text:p text:style-name="ifm_p_mt.3.76mm_ifm">gehoord de beraadslaging,</text:p>
      <text:p text:style-name="ifm_p_mt.3.76mm_ifm">constaterende dat uit het onderzoek van Cebeon binnen de sociale advocatuur blijkt dat voor circa 70%-75% van de gerapporteerde zaakcodes de gemiddelde tijdsbesteding hoger ligt dan het toegekende puntenaantal;</text:p>
      <text:p text:style-name="ifm_p_mt.3.76mm_ifm">overwegende dat sociaal advocaten recht hebben op een salaris dat recht doet aan hun belangrijke maatschappelijke rol;</text:p>
      <text:p text:style-name="ifm_p_mt.3.76mm_ifm">verzoekt de Staatssecretaris om het salaris van sociaal advocaten minimaal gelijk te schakelen aan ambtenaren in schaal 12, trede 10 van het cao Rijk, en hiertoe uiterlijk per 1 januari 2026 uitvoering te geven,</text:p>
      <text:p text:style-name="ifm_p_mt.3.76mm_ifm">en gaat over tot de orde van de dag.</text:p>
      <text:p text:style-name="ifm_p_ifm">.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53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53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bijstand; Motie; Motie van het lid El Abassi over het salaris van sociaal advocaten gelijkschakelen aan dat van ambtenaren in schaal 12, trede 10</dc:title>
    <meta:user-defined meta:name="OVERHEIDop.ParlID/DC.identifier">kst-31753-304</meta:user-defined>
    <meta:user-defined meta:name="OVERHEIDop.ondernummer">304</meta:user-defined>
    <meta:user-defined meta:name="DCTERMS.W3CDTF/DCTERMS.available">2025-04-16</meta:user-defined>
    <meta:user-defined meta:name="OVERHEIDop.KamerstukTypen/DC.type">Motie</meta:user-defined>
    <meta:user-defined meta:name="OVERHEIDop.dossiernummer">3175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het salaris van sociaal advocaten gelijkschakelen aan dat van ambtenaren in schaal 12, trede 10</meta:user-defined>
    <meta:user-defined meta:name="OVERHEIDop.indiener">I. el Abassi</meta:user-defined>
    <meta:user-defined meta:name="OVERHEIDop.dossiertitel">Rechtsbijstan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Rechtsbijstand; Motie; Motie van het lid El Abassi over het salaris van sociaal advocaten gelijkschakelen aan dat van ambtenaren in schaal 12, trede 1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