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296
      <text:tab/>MOTIE VAN DE LEDEN VAN NISPEN EN LAHLAH</text:h>
      <text:p text:style-name="ifm_p_ifm">Voorgesteld 15 april 2025</text:p>
      <text:p text:style-name="ifm_p_mt.3.76mm_ifm">De Kamer,</text:p>
      <text:p text:style-name="ifm_p_mt.3.76mm_ifm">gehoord de beraadslaging,</text:p>
      <text:p text:style-name="ifm_p_mt.3.76mm_ifm">constaterende dat de commissie-Van der Meer II een aanbeveling doet over een toekomstbestendige financieringssystematiek van het stelsel van gesubsidieerde rechtsbijstand;</text:p>
      <text:p text:style-name="ifm_p_mt.3.76mm_ifm">verzoekt de regering te zorgen voor een periodieke herijking van de puntenaantallen en het tarief per punt in de rechtsbijstand, en te voorzien in een jaarlijkse indexering van het punttarief conform de gebruikelijke</text:p>
      <text:p text:style-name="ifm_p_ifm">systematiek binnen de rijksoverheid,</text:p>
      <text:p text:style-name="ifm_p_mt.3.76mm_ifm">en gaat over tot de orde van de dag.</text:p>
      <text:p text:style-name="ifm_p_mt.3.76mm_ifm">Van Nispen</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296<text:tab/><text:page-number text:select-page="current"/></text:p>
      </style:footer>
    </style:master-page>
    <style:master-page xmlns:sdu-fn="http://schema.sdu.nl/2011/07/functions" style:name="Landscape" style:page-layout-name="landscape-margin-text">
      <style:footer>
        <text:p text:style-name="footer">Tweede Kamer, vergaderjaar 2024-2025, 31 75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de leden Van Nispen en Lahlah over een periodieke herijking van de puntenaantallen</dc:title>
    <meta:user-defined meta:name="OVERHEIDop.ParlID/DC.identifier">kst-31753-296</meta:user-defined>
    <meta:user-defined meta:name="OVERHEIDop.ondernummer">296</meta:user-defined>
    <meta:user-defined meta:name="DCTERMS.W3CDTF/DCTERMS.available">2025-04-16</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Motie van de leden Van Nispen en Lahlah over een periodieke herijking van de puntenaantallen</meta:user-defined>
    <meta:user-defined meta:name="OVERHEIDop.indiener">A. Lahlah</meta:user-defined>
    <meta:user-defined meta:name="OVERHEIDop.indiener">M. van Nisp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chtsbijstand; Motie; Motie van de leden Van Nispen en Lahlah over een periodieke herijking van de puntenaan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