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53<text:tab/>Rechtsbijstand</text:h>
      <text:h text:style-name="ifm_p_font.bold_size.9.06pt_mt.18.8mm_indent.-58.5mm_ifm" text:outline-level="1">Nr. 295
      <text:tab/>MOTIE VAN HET LID VAN NISPEN</text:h>
      <text:p text:style-name="ifm_p_ifm">Voorgesteld 15 april 2025</text:p>
      <text:p text:style-name="ifm_p_mt.3.76mm_ifm">De Kamer,</text:p>
      <text:p text:style-name="ifm_p_mt.3.76mm_ifm">gehoord de beraadslaging,</text:p>
      <text:p text:style-name="ifm_p_mt.3.76mm_ifm">overwegende dat het geheel aan aanbevelingen van de commissie-Van der Meer II een noodzakelijke basis vormt voor een duurzaam stelsel van gesubsidieerde rechtsbijstand en dus voor het waarborgen van de toegang tot het recht voor minder draagkrachtigen;</text:p>
      <text:p text:style-name="ifm_p_mt.3.76mm_ifm">constaterende dat duidelijk is geworden dat de benodigde kantoortoeslag nadere uitwerking verdient, maar dat de rest van de aanbevelingen, zoals de aanpassing van de puntenaantallen, het punttarief, de toeslagen en samenhangregeling, sneller kunnen en moeten worden ingevoerd;</text:p>
      <text:p text:style-name="ifm_p_mt.3.76mm_ifm">verzoekt de regering spoedig uitvoering te geven aan de rest van de aanbevelingen en de Raad voor Rechtsbijstand hiertoe opdracht te geven, zodat deze uiterlijk 1 januari 2026 zijn geïmplementeerd,</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53, nr. 295<text:tab/><text:page-number text:select-page="current"/></text:p>
      </style:footer>
    </style:master-page>
    <style:master-page xmlns:sdu-fn="http://schema.sdu.nl/2011/07/functions" style:name="Landscape" style:page-layout-name="landscape-margin-text">
      <style:footer>
        <text:p text:style-name="footer">Tweede Kamer, vergaderjaar 2024-2025, 31 753,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Motie; Motie van het lid Van Nispen over de rest van de aanbevelingen van de commissie-Van der Meer II spoedig uitvoeren</dc:title>
    <meta:user-defined meta:name="OVERHEIDop.ParlID/DC.identifier">kst-31753-295</meta:user-defined>
    <meta:user-defined meta:name="OVERHEIDop.ondernummer">295</meta:user-defined>
    <meta:user-defined meta:name="DCTERMS.W3CDTF/DCTERMS.available">2025-04-16</meta:user-defined>
    <meta:user-defined meta:name="OVERHEIDop.KamerstukTypen/DC.type">Motie</meta:user-defined>
    <meta:user-defined meta:name="OVERHEIDop.dossiernummer">31753</meta:user-defined>
    <meta:user-defined meta:name="OVERHEIDop.configuratie">https://repository.officiele-overheidspublicaties.nl/MasterConfiguraties/MC-OEP-Kamerstuk-Web/1.9/xml/MC-OEP-Kamerstuk-Web.xml</meta:user-defined>
    <meta:user-defined meta:name="OVERHEIDop.documenttitel">Motie van het lid Van Nispen over de rest van de aanbevelingen van de commissie-Van der Meer II spoedig uitvoeren</meta:user-defined>
    <meta:user-defined meta:name="OVERHEIDop.indiener">M. van Nispen</meta:user-defined>
    <meta:user-defined meta:name="OVERHEIDop.dossiertitel">Rechtsbijst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Rechtsbijstand; Motie; Motie van het lid Van Nispen over de rest van de aanbevelingen van de commissie-Van der Meer II spoedig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