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29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293
      <text:tab/>BRIEF VAN DE STAATSSECRETARIS VAN JUSTITIE EN VEILIGHEID</text:h>
      <text:p text:style-name="ifm_p_mt.3.76mm_ifm">Aan de Voorzitter van de Tweede Kamer der Staten-Generaal</text:p>
      <text:p text:style-name="ifm_p_mt.3.76mm_ifm">Den Haag, 3 maart 2025</text:p>
      <text:p text:style-name="ifm_p_mt.3.76mm_ifm">Hierbij bied ik uw Kamer het adviesrapport «<text:span text:style-name="ifm_span_font.italic_ifm">Veranderende Tijden: Een redelijk inkomen in een toekomstbestendig stelsel</text:span>» van de Commissie Evaluatie Puntentoekenning Gesubsidieerde Rechtsbijstand II (hierna: commissie-Van der Meer II) aan. Dit adviesrapport is vandaag door de commissie-Van der Meer II gepresenteerd.</text:p>
      <text:p text:style-name="ifm_p_mt.3.76mm_ifm">Voor het commissiedebat rechtsbijstand, dat gepland staat op 26 maart 2025, zal ik uw Kamer een inhoudelijke reactie op het adviesrapport doen toekomen.</text:p>
      <text:p text:style-name="ifm_p_mt.5.08mm_ifm">De Staatssecretaris van Justitie en Veiligheid,<text:line-break/>T.H.D.<text:s/>Struyc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753, nr. 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753, nr. 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bijstand; Brief regering; Adviesrapport Commissie Evaluatie Puntentoekenning Gesubsidieerde Rechtsbijstand II</dc:title>
    <meta:user-defined meta:name="OVERHEIDop.ParlID/DC.identifier">kst-31753-293</meta:user-defined>
    <meta:user-defined meta:name="OVERHEIDop.ondernummer">293</meta:user-defined>
    <meta:user-defined meta:name="DCTERMS.W3CDTF/DCTERMS.available">2025-03-05</meta:user-defined>
    <meta:user-defined meta:name="OVERHEIDop.KamerstukTypen/DC.type">Brief</meta:user-defined>
    <meta:user-defined meta:name="OVERHEIDop.dossiernummer">3175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dviesrapport Commissie Evaluatie Puntentoekenning Gesubsidieerde Rechtsbijstand II</meta:user-defined>
    <meta:user-defined meta:name="OVERHEIDop.indiener">T.H.D. Struycken</meta:user-defined>
    <meta:user-defined meta:name="OVERHEIDop.dossiertitel">Rechtsbijstan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3</meta:user-defined>
    <meta:user-defined meta:name="DC.title">Rechtsbijstand; Brief regering; Adviesrapport Commissie Evaluatie Puntentoekenning Gesubsidieerde Rechtsbijstand I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