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53-2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53<text:tab/>Rechtsbijstand</text:h>
      <text:h text:style-name="ifm_p_font.bold_size.9.06pt_mt.18.8mm_indent.-58.5mm_ifm" text:outline-level="1">Nr. 290
      <text:tab/>BRIEF VAN DE STAATSSECRETARIS VAN JUSTITIE EN VEILIGHEID</text:h>
      <text:p text:style-name="ifm_p_mt.3.76mm_ifm">Aan de Voorzitter van de Tweede Kamer der Staten-Generaal</text:p>
      <text:p text:style-name="ifm_p_mt.3.76mm_ifm">Den Haag, 9 oktober 2024</text:p>
      <text:p text:style-name="ifm_p_mt.3.76mm_ifm">Hierbij bied ik uw Kamer het WODC rapport <text:span text:style-name="ifm_span_font.italic_ifm">«Onderweg naar betere rechtshulp, inzichten en kansen afgeleid uit 34 pilots Programma Stelselvernieuwing gesubsidieerde Rechtsbijstand»</text:span> aan. Dit rapport is vandaag gepubliceerd.</text:p>
      <text:h text:style-name="ifm_p_font.italic_mt.3.76mm_page.keep-with-next_ifm" text:outline-level="1">Aanleiding</text:h>
      <text:p text:style-name="ifm_p_mt.3.76mm_ifm">In 2018 is, ter verbetering van het stelsel van gesubsidieerde rechtsbijstand, het Programma stelselvernieuwing rechtsbijstand gestart. Een belangrijk onderdeel van het programma was de exploratieve aanpak in de vorm van pilots. De pilotfase liep vanaf eind 2019 tot en met 31 december 2022. In deze periode zijn er 34 pilots uitgevoerd, waarin nieuwe en innovatieve ideeën zijn uitgeprobeerd voor de verbetering van het stelsel.</text:p>
      <text:p text:style-name="ifm_p_ifm">Het WODC is na de pilotfase gevraagd om een overkoepelende, wetenschappelijke analyse uit te voeren.</text:p>
      <text:h text:style-name="ifm_p_font.italic_mt.3.76mm_page.keep-with-next_ifm" text:outline-level="1">Rapport</text:h>
      <text:p text:style-name="ifm_p_mt.3.76mm_ifm">Met het vandaag verschenen rapport brengt het WODC aan de hand van de opbrengsten van de pilots de werkzame elementen in beeld die zich mogelijk voor implementatie binnen het stelsel zouden kunnen lenen. Ik ben de onderzoekers zeer erkentelijk voor het degelijke en inzichtelijke rapport.</text:p>
      <text:h text:style-name="ifm_p_font.italic_mt.3.76mm_page.keep-with-next_ifm" text:outline-level="1">Vervolg</text:h>
      <text:p text:style-name="ifm_p_mt.3.76mm_ifm">In de komende periode zal het rapport besproken worden met partijen die bij de stelselvernieuwing rechtsbijstand betrokken zijn.</text:p>
      <text:p text:style-name="ifm_p_mt.3.76mm_ifm">De beleidsreactie op dit rapport zal worden opgenomen in de twaalfde voortgangsrapportage van het Programma Stelselvernieuwing Rechtsbijstand die ik in december 2024 naar uw Kamer zal sture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53, nr. 290<text:tab/><text:page-number text:select-page="current"/></text:p>
      </style:footer>
    </style:master-page>
    <style:master-page xmlns:sdu-fn="http://schema.sdu.nl/2011/07/functions" style:name="Landscape" style:page-layout-name="landscape-margin-text">
      <style:footer>
        <text:p text:style-name="footer">Tweede Kamer, vergaderjaar 2024-2025, 31 753,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Brief regering; Rapport WODC 'Onderweg naar betere rechtshulp'</dc:title>
    <meta:user-defined meta:name="OVERHEIDop.ParlID/DC.identifier">kst-31753-290</meta:user-defined>
    <meta:user-defined meta:name="OVERHEIDop.ondernummer">290</meta:user-defined>
    <meta:user-defined meta:name="DCTERMS.W3CDTF/DCTERMS.available">2024-10-11</meta:user-defined>
    <meta:user-defined meta:name="OVERHEIDop.KamerstukTypen/DC.type">Brief</meta:user-defined>
    <meta:user-defined meta:name="OVERHEIDop.dossiernummer">31753</meta:user-defined>
    <meta:user-defined meta:name="OVERHEIDop.configuratie">https://repository.officiele-overheidspublicaties.nl/MasterConfiguraties/MC-OEP-Kamerstuk-Web/1.9/xml/MC-OEP-Kamerstuk-Web.xml</meta:user-defined>
    <meta:user-defined meta:name="OVERHEIDop.documenttitel">Rapport WODC 'Onderweg naar betere rechtshulp'</meta:user-defined>
    <meta:user-defined meta:name="OVERHEIDop.indiener">T.H.D. Struycken</meta:user-defined>
    <meta:user-defined meta:name="OVERHEIDop.dossiertitel">Rechtsbijsta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Rechtsbijstand; Brief regering; Rapport WODC 'Onderweg naar betere rechts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