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3
               </text:p>
          </table:table-cell>
          <table:table-cell office:value-type="string" table:number-columns-spanned="2" table:style-name="parlementair.kopcel3">
            <text:p text:style-name="headtable.dossiertitel"> Rechtsbijstand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MOTIE VAN DE LEDEN RECOURT EN DIBI
            </text:p>
            <text:p text:style-name="headtable.datum">Voorgesteld 23 maart 2011
               
            </text:p>
          </table:table-cell>
          <table:covered-table-cell/>
        </table:table-row>
      </table:table>
      <text:p text:style-name="algemeen">De Kamer,</text:p>
      <text:p text:style-name="algemeen">gehoord de beraadslaging,</text:p>
      <text:p text:style-name="algemeen">overwegende, dat de regering voornemens is de griffierechten te verhogen;</text:p>
      <text:p text:style-name="algemeen">van mening, dat ondanks deze verhogingen de toegang tot het recht gegarandeerd moet blijven;</text:p>
      <text:p text:style-name="algemeen">van mening, dat als gevolg van deze garantie de kostendekkendheid niet alleen bepalend mag zijn voor de hoogte van de griffierechten;</text:p>
      <text:p text:style-name="algemeen">van mening, dat in het geval de griffierechten daadwerkelijk worden verhoogd, de toegang tot het recht voor iedereen het beste
                  wordt gediend door de griffierechten in zaken met een groot financieel belang aanzienlijk meer te verhogen dan in zaken met
                  een klein financieel belang;
               </text:p>
      <text:p text:style-name="algemeen">verzoekt de regering te onderzoeken op welke wijze het financiële belang van een zaak zwaarder kan worden meegewogen bij de
                  vaststelling van de hoogte van het griffierecht,
               </text:p>
      <text:p text:style-name="algemeen">en gaat over tot de orde van de dag.</text:p>
      <text:p text:style-name="alineagroep">Recourt</text:p>
      <text:p text:style-name="alineagroep.end">Dibi</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753,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