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53<text:tab/>Rechtsbijstand</text:h>
      <text:h text:style-name="ifm_p_font.bold_size.12.26pt_mt.7.52mm_indent.-58.5mm_ifm" text:outline-level="1">29 279<text:tab/>Rechtsstaat en Rechtsorde</text:h>
      <text:h text:style-name="ifm_p_font.bold_size.9.06pt_mt.18.8mm_indent.-58.5mm_ifm" text:outline-level="1">Nr. 289
      <text:tab/>BRIEF VAN DE STAATSSECRETARIS VAN JUSTITIE EN VEILIGHEID</text:h>
      <text:p text:style-name="ifm_p_mt.3.76mm_ifm">Aan de Voorzitter van de Tweede Kamer der Staten-Generaal</text:p>
      <text:p text:style-name="ifm_p_mt.3.76mm_ifm">Den Haag, 9 september 2024</text:p>
      <text:p text:style-name="ifm_p_mt.3.76mm_ifm">Op 18 juni jl. heeft uw Kamer naar aanleiding van de bespreking van de contouren voor een nieuw toezichtsmodel advocatuur twee moties aangenomen:</text:p>
      <text:p text:style-name="ifm_p_indent.-9mm_mleft.9mm_ifm">I.<text:tab/>De motie van lid Lahlah (Groenlinks/PvdA)<text:note text:id="ID-1156641-d36e85" text:note-class="footnote"><text:note-citation text:label="1 ">1</text:note-citation><text:note-body><text:p text:style-name="ifm_p_font.normal_size.6.93pt_mt..5mm_indent.-0.1161in_mleft.0.1161in_ifm">Vergaderjaar 2023–2024, Kamerstukken II, 29 279, nr. 863</text:p></text:note-body></text:note>, waarin de regering wordt verzocht om drie jaar na invoering, een evaluatie van de Onafhankelijk Toezichthouder Advocatuur uit te voeren en daarin ook de wijze van klachtafhandeling mee te nemen;</text:p>
      <text:p text:style-name="ifm_p_indent.-9mm_mleft.9mm_ifm">II.<text:tab/>De motie van lid Ellian (VVD)<text:note text:id="ID-1156641-d36e96" text:note-class="footnote"><text:note-citation text:label="2 ">2</text:note-citation><text:note-body><text:p text:style-name="ifm_p_font.normal_size.6.93pt_mt..5mm_indent.-0.1161in_mleft.0.1161in_ifm">Vergaderjaar 2023–2024, Kamerstukken II, 29 279, nr. 856</text:p></text:note-body></text:note>, waarin de regering wordt verzocht om bij de versterking en hervorming van het toezicht op de advocatuur zowel het toezicht, het klachtenonderzoek en het onderdeel van het tuchtrechtelijk toezicht op naleving van de kernwaarden, onder te brengen bij de Onafhankelijke Toezichthouder Advocatuur.</text:p>
      <text:p text:style-name="ifm_p_mt.3.76mm_ifm">De laatstgenoemde motie, van lid Ellian, wijkt wezenlijk af van de door mijn ambtsvoorganger geformuleerde contouren voor een nieuw toezichtmodel, zoals aan uw Kamer kenbaar is gemaakt op 29 juni 2023<text:note text:id="ID-1156641-d36e108" text:note-class="footnote"><text:note-citation text:label="3 ">3</text:note-citation><text:note-body><text:p text:style-name="ifm_p_font.normal_size.6.93pt_mt..5mm_indent.-0.1161in_mleft.0.1161in_ifm">Vergaderjaar 2022–2023, Kamerstukken II, 29 279, nr. 803</text:p></text:note-body></text:note>.</text:p>
      <text:p text:style-name="ifm_p_mt.3.76mm_ifm">Ik vind het van belang om de komende periode met betrokken partijen (binnen de advocatuur) te praten over het toezicht en de wijze waarop met de motie van lid Ellian moet worden omgegaan. Dit heeft tot gevolg dat de oorspronkelijke planning om het conceptwetsvoorstel tot wijziging van de Advocatenwet rondom de zomer 2024 in consultatie te geven, niet wordt gehaald. Ik verwacht de Kamer in het najaar nader te kunnen informeren over de voortgang.</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53, nr. 289<text:tab/><text:page-number text:select-page="current"/></text:p>
      </style:footer>
    </style:master-page>
    <style:master-page xmlns:sdu-fn="http://schema.sdu.nl/2011/07/functions" style:name="Landscape" style:page-layout-name="landscape-margin-text">
      <style:footer>
        <text:p text:style-name="footer">Tweede Kamer, vergaderjaar 2023-2024, 31 753,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Brief regering; Toezicht advocatuur</dc:title>
    <meta:user-defined meta:name="OVERHEIDop.ParlID/DC.identifier">kst-31753-289</meta:user-defined>
    <meta:user-defined meta:name="OVERHEIDop.ondernummer">289</meta:user-defined>
    <meta:user-defined meta:name="DCTERMS.W3CDTF/DCTERMS.available">2024-09-11</meta:user-defined>
    <meta:user-defined meta:name="OVERHEIDop.KamerstukTypen/DC.type">Brief</meta:user-defined>
    <meta:user-defined meta:name="OVERHEIDop.dossiernummer">31753;29279</meta:user-defined>
    <meta:user-defined meta:name="OVERHEIDop.configuratie">https://repository.officiele-overheidspublicaties.nl/MasterConfiguraties/MC-OEP-Kamerstuk-Web/1.9/xml/MC-OEP-Kamerstuk-Web.xml</meta:user-defined>
    <meta:user-defined meta:name="OVERHEIDop.documenttitel">Toezicht advocatuur</meta:user-defined>
    <meta:user-defined meta:name="OVERHEIDop.indiener">T.H.D. Struycken</meta:user-defined>
    <meta:user-defined meta:name="OVERHEIDop.dossiertitel">Rechtsbijst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9</meta:user-defined>
    <meta:user-defined meta:name="DC.title">Rechtsbijstand; Brief regering; Toezicht advoc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