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2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282
      <text:tab/>GEWIJZIGDE MOTIE VAN DE LEDEN TEMMINK EN VAN NISPEN TER VERVANGING VAN DIE GEDRUKT ONDER NR. 280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, dat een van de conclusies van het WODC-rapport «Rechtsbijstandverlening in kinderopvangtoeslagzaken» is dat toeslagenouders onvoldoende werden ondersteund via het stelsel van gesubsidieerde rechtsbijstand;</text:p>
      <text:p text:style-name="ifm_p_mt.3.76mm_ifm">overwegende, dat dit duidt op een behoorlijke mate van rechtsongelijkheid, aangezien de overheid zelf prima de weg wist te vinden, en ook geregeld ervoor koos voor het doorprocederen tegen deze mensen;</text:p>
      <text:p text:style-name="ifm_p_mt.3.76mm_ifm">overwegende, dat het onrechtvaardig en onredelijk is om deze machtsongelijkheid en rechtsongelijkheid zo te vergroten door er juist voor te kiezen om te gaan doorprocederen;</text:p>
      <text:p text:style-name="ifm_p_mt.3.76mm_ifm">overwegende, dat de conclusies uit dit WODC rapport zich in de praktijk niet alleen beperken tot toeslagenouders maar ook op andere zaken waar de overheid lijnrecht tegenover de burger staat;</text:p>
      <text:p text:style-name="ifm_p_mt.3.76mm_ifm">verzoekt de regering, per direct te stoppen met het procederen in bestuursrechtelijke zaken die lopen tegen burgers die eerder in het gelijk zijn gesteld,</text:p>
      <text:p text:style-name="ifm_p_mt.3.76mm_ifm">en gaat over tot de orde van de dag.</text:p>
      <text:p text:style-name="ifm_p_mt.3.76mm_ifm">Temmink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53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53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 (gewijzigd/nader); Gewijzigde motie van de leden Temmink en Van Nispen over stoppen met procederen in bestuursrechtelijke zaken tegen burgers die eerder in het gelijk zijn gesteld (t.v.v. 31753-280)</dc:title>
    <meta:user-defined meta:name="OVERHEIDop.ParlID/DC.identifier">kst-31753-282</meta:user-defined>
    <meta:user-defined meta:name="OVERHEIDop.ondernummer">282</meta:user-defined>
    <meta:user-defined meta:name="DCTERMS.W3CDTF/DCTERMS.available">2023-10-25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Temmink en Van Nispen over stoppen met procederen in bestuursrechtelijke zaken tegen burgers die eerder in het gelijk zijn gesteld (t.v.v. 31753-280)</meta:user-defined>
    <meta:user-defined meta:name="OVERHEIDop.indiener">M. van Nispen</meta:user-defined>
    <meta:user-defined meta:name="OVERHEIDop.indiener">N.G.J. Temmink</meta:user-defined>
    <meta:user-defined meta:name="OVERHEIDop.dossiertitel">Rechtsbijstan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echtsbijstand; Motie (gewijzigd/nader); Gewijzigde motie van de leden Temmink en Van Nispen over stoppen met procederen in bestuursrechtelijke zaken tegen burgers die eerder in het gelijk zijn gesteld (t.v.v. 31753-28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