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79
      <text:tab/>MOTIE VAN DE LEDEN TEMMINK EN VAN NISPEN</text:h>
      <text:p text:style-name="ifm_p_ifm">Voorgesteld 18 oktober 2023</text:p>
      <text:p text:style-name="ifm_p_mt.3.76mm_ifm">De Kamer,</text:p>
      <text:p text:style-name="ifm_p_mt.3.76mm_ifm">gehoord de beraadslaging,</text:p>
      <text:p text:style-name="ifm_p_mt.3.76mm_ifm">constaterende dat de Vereniging Sociale Advocatuur Nederland en de Nederlandse orde van advocaten aangeven dat sociaal advocaten behoorlijk geholpen zouden zijn bij een herinvoering van de voorschotregeling;</text:p>
      <text:p text:style-name="ifm_p_mt.3.76mm_ifm">overwegende dat de praktijk zonder voorschotregeling nu is dat sociaal advocaten al hun zaken noodgedwongen moeten voorfinancieren, in sommige gevallen zelfs langer dan een jaar;</text:p>
      <text:p text:style-name="ifm_p_mt.3.76mm_ifm">overwegende dat hiermee onnodig de druk wordt opgevoerd voor sociaal advocaten en zij hierdoor in de knel komen, terwijl het prioriteit zou moeten zijn om het vak aantrekkelijker te maken om een leegloop te voorkomen;</text:p>
      <text:p text:style-name="ifm_p_mt.3.76mm_ifm">verzoekt de regering om de voorschotregeling zoals deze ook vroeger van toepassing was bij de sociaal advocaten weer in te voeren,</text:p>
      <text:p text:style-name="ifm_p_mt.3.76mm_ifm">en gaat over tot de orde van de dag.</text:p>
      <text:p text:style-name="ifm_p_mt.3.76mm_ifm">Temmin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79<text:tab/><text:page-number text:select-page="current"/></text:p>
      </style:footer>
    </style:master-page>
    <style:master-page xmlns:sdu-fn="http://schema.sdu.nl/2011/07/functions" style:name="Landscape" style:page-layout-name="landscape-margin-text">
      <style:footer>
        <text:p text:style-name="footer">Tweede Kamer, vergaderjaar 2023-2024, 31 75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Temmink en Van Nispen over het weer invoeren van de voorschotregeling bij sociaal advocaten</dc:title>
    <meta:user-defined meta:name="OVERHEIDop.ParlID/DC.identifier">kst-31753-279</meta:user-defined>
    <meta:user-defined meta:name="OVERHEIDop.ondernummer">279</meta:user-defined>
    <meta:user-defined meta:name="DCTERMS.W3CDTF/DCTERMS.available">2023-10-19</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de leden Temmink en Van Nispen over het weer invoeren van de voorschotregeling bij sociaal advocaten</meta:user-defined>
    <meta:user-defined meta:name="OVERHEIDop.indiener">M. van Nispen</meta:user-defined>
    <meta:user-defined meta:name="OVERHEIDop.indiener">N.G.J. Temmink</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chtsbijstand; Motie; Motie van de leden Temmink en Van Nispen over het weer invoeren van de voorschotregeling bij sociaal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