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53-27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753<text:tab/>Rechtsbijstand</text:h>
      <text:h text:style-name="ifm_p_font.bold_size.9.06pt_mt.18.8mm_indent.-58.5mm_ifm" text:outline-level="1">Nr. 278
      <text:tab/>MOTIE VAN DE LEDEN TEMMINK EN VAN NISPEN</text:h>
      <text:p text:style-name="ifm_p_ifm">Voorgesteld 18 oktober 2023</text:p>
      <text:p text:style-name="ifm_p_mt.3.76mm_ifm">De Kamer,</text:p>
      <text:p text:style-name="ifm_p_mt.3.76mm_ifm">gehoord de beraadslaging,</text:p>
      <text:p text:style-name="ifm_p_mt.3.76mm_ifm">constaterende dat klokkenluiders, toeslagenouders, Groningers en andere slachtoffers van het overheidshandelen voor juridische procedures tegen de Staat een beroep doen op de gesubsidieerde rechtsbijstand, omdat er geen andere optie is;</text:p>
      <text:p text:style-name="ifm_p_mt.3.76mm_ifm">overwegende dat dit gaat om schade die gedupeerden vanuit de Staat is aangedaan, maar hiervoor het budget voor gesubsidieerde rechtsbijstand wordt gebruikt, terwijl veel mensen met een laag inkomen ook een beroep op deze regeling moeten doen, waar deze regeling ook voor bedoeld is;</text:p>
      <text:p text:style-name="ifm_p_mt.3.76mm_ifm">verzoekt de regering om de bijstand voor klokkenluiders, Groningers en toeslagenouders uit een speciaal fonds van het betreffende ministerie te betalen, zodat de verplichting vervalt dat het onder het regime van de gesubsidieerde rechtsbijstand valt,</text:p>
      <text:p text:style-name="ifm_p_mt.3.76mm_ifm">en gaat over tot de orde van de dag.</text:p>
      <text:p text:style-name="ifm_p_mt.3.76mm_ifm">Temmink</text:p>
      <text:p text:style-name="ifm_p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753, nr. 278<text:tab/><text:page-number text:select-page="current"/></text:p>
      </style:footer>
    </style:master-page>
    <style:master-page xmlns:sdu-fn="http://schema.sdu.nl/2011/07/functions" style:name="Landscape" style:page-layout-name="landscape-margin-text">
      <style:footer>
        <text:p text:style-name="footer">Tweede Kamer, vergaderjaar 2023-2024, 31 753, nr. 2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bijstand; Motie; Motie van de leden Temmink en Van Nispen over de bijstand voor klokkenluiders, Groningers en toeslagenouders betalen uit een speciaal fonds van het ministerie in plaats van uit de gesubsidieerde rechtsbijstand</dc:title>
    <meta:user-defined meta:name="OVERHEIDop.ParlID/DC.identifier">kst-31753-278</meta:user-defined>
    <meta:user-defined meta:name="OVERHEIDop.ondernummer">278</meta:user-defined>
    <meta:user-defined meta:name="DCTERMS.W3CDTF/DCTERMS.available">2023-10-19</meta:user-defined>
    <meta:user-defined meta:name="OVERHEIDop.KamerstukTypen/DC.type">Motie</meta:user-defined>
    <meta:user-defined meta:name="OVERHEIDop.dossiernummer">31753</meta:user-defined>
    <meta:user-defined meta:name="OVERHEIDop.configuratie">https://repository.officiele-overheidspublicaties.nl/MasterConfiguraties/MC-OEP-Kamerstuk-Web/1.3/xml/MC-OEP-Kamerstuk-Web.xml</meta:user-defined>
    <meta:user-defined meta:name="OVERHEIDop.documenttitel">Motie van de leden Temmink en Van Nispen over de bijstand voor klokkenluiders, Groningers en toeslagenouders betalen uit een speciaal fonds van het ministerie in plaats van uit de gesubsidieerde rechtsbijstand</meta:user-defined>
    <meta:user-defined meta:name="OVERHEIDop.indiener">M. van Nispen</meta:user-defined>
    <meta:user-defined meta:name="OVERHEIDop.indiener">N.G.J. Temmink</meta:user-defined>
    <meta:user-defined meta:name="OVERHEIDop.dossiertitel">Rechtsbijstan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8</meta:user-defined>
    <meta:user-defined meta:name="DC.title">Rechtsbijstand; Motie; Motie van de leden Temmink en Van Nispen over de bijstand voor klokkenluiders, Groningers en toeslagenouders betalen uit een speciaal fonds van het ministerie in plaats van uit de gesubsidieerde rechtsbijst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