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9.06pt_mt.18.8mm_indent.-58.5mm_ifm" text:outline-level="1">Nr. 266
      <text:tab/>MOTIE VAN HET LID MUTLUER</text:h>
      <text:p text:style-name="ifm_p_ifm">Voorgesteld 7 december 2022</text:p>
      <text:p text:style-name="ifm_p_mt.3.76mm_ifm">De Kamer,</text:p>
      <text:p text:style-name="ifm_p_mt.3.76mm_ifm">gehoord de beraadslaging,</text:p>
      <text:p text:style-name="ifm_p_mt.3.76mm_ifm">overwegende dat de gesubsidieerde rechtsbijstand er alleen is voor natuurlijke personen;</text:p>
      <text:p text:style-name="ifm_p_mt.3.76mm_ifm">van mening dat ook ngo's die een belangrijk maatschappelijk doel nastreven, de social impact organisations, behoefte kunnen hebben aan juridische bijstand zonder dat zij over de daarvoor benodigde financiële middelen beschikken;</text:p>
      <text:p text:style-name="ifm_p_mt.3.76mm_ifm">van mening dat gestimuleerd moet worden dat de advocatuur meer zaken kosteloos voor deze ngo's gaat doen, buiten het stelsel van gesubsidieerde rechtsbijstand;</text:p>
      <text:p text:style-name="ifm_p_mt.3.76mm_ifm">overwegende dat de Minister voor Rechtsbescherming met inachtneming van de eerdergenoemde motie-Mutluer/Ceder (31 753, nr. 259) in overleg met de NOvA gaat treden;</text:p>
      <text:p text:style-name="ifm_p_mt.3.76mm_ifm">verzoekt de regering om bij die gesprekken daarnaast tevens aandacht te vragen voor het belang van kosteloze juridische bijstand voor ngo's die een belangrijk maatschappelijk doel nastreven, daar afspraken over te maken, en de Kamer hier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66<text:tab/><text:page-number text:select-page="current"/></text:p>
      </style:footer>
    </style:master-page>
    <style:master-page xmlns:sdu-fn="http://schema.sdu.nl/2011/07/functions" style:name="Landscape" style:page-layout-name="landscape-margin-text">
      <style:footer>
        <text:p text:style-name="footer">Tweede Kamer, vergaderjaar 2022-2023, 31 75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Mutluer over aandacht vragen voor kosteloze juridische bijstand voor ngo's met een maatschappelijk doel</dc:title>
    <meta:user-defined meta:name="OVERHEIDop.ParlID/DC.identifier">kst-31753-266</meta:user-defined>
    <meta:user-defined meta:name="OVERHEIDop.ondernummer">266</meta:user-defined>
    <meta:user-defined meta:name="DCTERMS.W3CDTF/DCTERMS.available">2022-12-08</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het lid Mutluer over aandacht vragen voor kosteloze juridische bijstand voor ngo's met een maatschappelijk doel</meta:user-defined>
    <meta:user-defined meta:name="OVERHEIDop.indiener">S. Mutluer</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Rechtsbijstand; Motie; Motie van het lid Mutluer over aandacht vragen voor kosteloze juridische bijstand voor ngo's met een maatschappelijk d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