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53<text:tab/>Rechtsbijstand</text:h>
      <text:h text:style-name="ifm_p_font.bold_size.9.06pt_mt.18.8mm_indent.-58.5mm_ifm" text:outline-level="1">Nr. 265
      <text:tab/>MOTIE VAN DE LEDEN ELLIAN EN VAN NISPEN</text:h>
      <text:p text:style-name="ifm_p_ifm">Voorgesteld 7 december 2022</text:p>
      <text:p text:style-name="ifm_p_mt.3.76mm_ifm">De Kamer,</text:p>
      <text:p text:style-name="ifm_p_mt.3.76mm_ifm">gehoord de beraadslaging,</text:p>
      <text:p text:style-name="ifm_p_mt.3.76mm_ifm">constaterende dat voorafgaand aan de keuze voor het beroep advocaat niet of nauwelijks aandacht bestaat voor de sociale advocatuur;</text:p>
      <text:p text:style-name="ifm_p_mt.3.76mm_ifm">constaterende dat ook tijdens de beroepsopleiding advocatuur nauwelijks aandacht bestaat voor de sociale advocatuur;</text:p>
      <text:p text:style-name="ifm_p_mt.3.76mm_ifm">overwegende dat door in de beroepsopleiding aandacht te besteden aan het werken op basis van gefinancierde rechtsbijstand, dit werk steeds minder onbekend zal worden en het draagvlak hiervoor zal vergroten;</text:p>
      <text:p text:style-name="ifm_p_mt.3.76mm_ifm">van mening dat elke advocaat zich rekenschap zou moeten geven van het werken op basis van gesubsidieerde rechtsbijstand;</text:p>
      <text:p text:style-name="ifm_p_mt.3.76mm_ifm">verzoekt de regering om te realiseren dat in de beroepsopleiding advocatuur aan het curriculum een vak «gesubsidieerde rechtsbijstand» toegevoegd wordt waarbij elke advocaat-stagiaire ten minste twee weken meeloopt op een kantoor waar deze rechtsbijstand geleverd wordt,</text:p>
      <text:p text:style-name="ifm_p_mt.3.76mm_ifm">en gaat over tot de orde van de dag.</text:p>
      <text:p text:style-name="ifm_p_mt.3.76mm_ifm">Ellian</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53, nr. 265<text:tab/><text:page-number text:select-page="current"/></text:p>
      </style:footer>
    </style:master-page>
    <style:master-page xmlns:sdu-fn="http://schema.sdu.nl/2011/07/functions" style:name="Landscape" style:page-layout-name="landscape-margin-text">
      <style:footer>
        <text:p text:style-name="footer">Tweede Kamer, vergaderjaar 2022-2023, 31 753,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Motie; Motie van de leden Ellian en Van Nispen over in de beroepsopleiding advocatuur een vak gesubsidieerde rechtsbijstand toevoegen aan het curriculum, inclusief een stage op een kantoor waar deze rechtsbijstand geleverd wordt</dc:title>
    <meta:user-defined meta:name="OVERHEIDop.ParlID/DC.identifier">kst-31753-265</meta:user-defined>
    <meta:user-defined meta:name="OVERHEIDop.ondernummer">265</meta:user-defined>
    <meta:user-defined meta:name="DCTERMS.W3CDTF/DCTERMS.available">2022-12-08</meta:user-defined>
    <meta:user-defined meta:name="OVERHEIDop.KamerstukTypen/DC.type">Motie</meta:user-defined>
    <meta:user-defined meta:name="OVERHEIDop.dossiernummer">31753</meta:user-defined>
    <meta:user-defined meta:name="OVERHEIDop.configuratie">https://repository.officiele-overheidspublicaties.nl/MasterConfiguraties/MC-OEP-Kamerstuk-Web/1.3/xml/MC-OEP-Kamerstuk-Web.xml</meta:user-defined>
    <meta:user-defined meta:name="OVERHEIDop.documenttitel">Motie van de leden Ellian en Van Nispen over in de beroepsopleiding advocatuur een vak gesubsidieerde rechtsbijstand toevoegen aan het curriculum, inclusief een stage op een kantoor waar deze rechtsbijstand geleverd wordt</meta:user-defined>
    <meta:user-defined meta:name="OVERHEIDop.indiener">M. van Nispen</meta:user-defined>
    <meta:user-defined meta:name="OVERHEIDop.indiener">U. Ellian</meta:user-defined>
    <meta:user-defined meta:name="OVERHEIDop.dossiertitel">Rechtsbijst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Rechtsbijstand; Motie; Motie van de leden Ellian en Van Nispen over in de beroepsopleiding advocatuur een vak gesubsidieerde rechtsbijstand toevoegen aan het curriculum, inclusief een stage op een kantoor waar deze rechtsbijstand geleverd wor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