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61<text:tab/>BRIEF VAN DE MINISTER VOOR RECHTSBESCHERMING</text:h>
      <text:p text:style-name="ifm_p_mt.3.76mm_ifm">Aan de Voorzitter van de Tweede Kamer der Staten-Generaal</text:p>
      <text:p text:style-name="ifm_p_mt.3.76mm_ifm">Den Haag, 31 mei 2022</text:p>
      <text:p text:style-name="ifm_p_mt.3.76mm_ifm">Hierbij doe ik uw Kamer een appreciatie toekomen van de motie van het Kamerlid Azarkan met Kamerstuk 31 753, nr. 257, waarin hij mij oproept te waarborgen dat de gedupeerden van institutioneel racisme op kosten van de Staat rechtsbijstand krijgen bij het verhalen van de schade.</text:p>
      <text:p text:style-name="ifm_p_mt.3.76mm_ifm">Het is primair een aangelegenheid van het betreffende vakdepartement om, in gevallen waarin institutioneel racisme is aangetoond, een tegemoetkomingsregeling te treffen voor gedupeerden.</text:p>
      <text:p text:style-name="ifm_p_mt.3.76mm_ifm">Vanuit mijn hoedanigheid als Minister voor Rechtsbescherming zal ik dan bijdragen aan de concrete uitwerking van een regeling voor rechtsbijstand, als dat onderdeel daarvan uitmaakt.</text:p>
      <text:p text:style-name="ifm_p_mt.3.76mm_ifm">Ik moet deze zeer algemeen geformuleerde motie daarom ontra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61<text:tab/><text:page-number text:select-page="current"/></text:p>
      </style:footer>
    </style:master-page>
    <style:master-page xmlns:sdu-fn="http://schema.sdu.nl/2011/07/functions" style:name="Landscape" style:page-layout-name="landscape-margin-text">
      <style:footer>
        <text:p text:style-name="footer">Tweede Kamer, vergaderjaar 2021-2022, 31 75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Appreciatie van de motie van het lid Azarkan over rechtsbijstand op kosten van de Staat voor gedupeerden van institutioneel racisme</dc:title>
    <meta:user-defined meta:name="OVERHEIDop.ParlID/DC.identifier">kst-31753-261</meta:user-defined>
    <meta:user-defined meta:name="OVERHEIDop.ondernummer">261</meta:user-defined>
    <meta:user-defined meta:name="DCTERMS.W3CDTF/DCTERMS.available">2022-06-1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Appreciatie van de motie van het lid Azarkan over rechtsbijstand op kosten van de Staat voor gedupeerden van institutioneel racisme</meta:user-defined>
    <meta:user-defined meta:name="OVERHEIDop.indiener">F.M. Weerwind</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Rechtsbijstand; Brief regering; Appreciatie van de motie van het lid Azarkan over rechtsbijstand op kosten van de Staat voor gedupeerden van institutioneel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