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5
      <text:tab/>MOTIE VAN HET LID VAN NISPEN</text:h>
      <text:p text:style-name="ifm_p_ifm">Voorgesteld 25 mei 2022</text:p>
      <text:p text:style-name="ifm_p_mt.3.76mm_ifm">De Kamer,</text:p>
      <text:p text:style-name="ifm_p_mt.3.76mm_ifm">gehoord de beraadslaging,</text:p>
      <text:p text:style-name="ifm_p_mt.3.76mm_ifm">constaterende dat een van de conclusies in het kinderopvangtoeslagschandaal is dat mensen onvoldoende rechtsbescherming kregen;</text:p>
      <text:p text:style-name="ifm_p_mt.3.76mm_ifm">constaterende dat bij de afhandeling en de compensatie van gedupeerden er wel voor is gekozen mensen rechtsbijstand te bieden in de procedures, maar dat deze rechtshulp in de praktijk gebrekkig en niet compleet is omdat er talloze problemen zijn en dat advocaten onder andere constateren dat:</text:p>
      <text:p text:style-name="ifm_p_indent.-5mm_mleft.5mm_ifm">–<text:tab/>mensen enorm lang moeten wachten op de dossiers;</text:p>
      <text:p text:style-name="ifm_p_indent.-5mm_mleft.5mm_ifm">–<text:tab/>de dossiers vaak niet compleet zijn en gekozen wordt om nog geen volledige dossiers te verstrekken vanwege capaciteitsproblemen;</text:p>
      <text:p text:style-name="ifm_p_indent.-5mm_mleft.5mm_ifm">–<text:tab/>er geen vast aanspreekpunt is bij de Belastingdienst</text:p>
      <text:p text:style-name="ifm_p_indent.-5mm_mleft.5mm_ifm">–<text:tab/>termijnen niet worden gerespecteerd;</text:p>
      <text:p text:style-name="ifm_p_indent.-5mm_mleft.5mm_ifm">–<text:tab/>geen schade-expertise wordt gefinancierd;</text:p>
      <text:p text:style-name="ifm_p_indent.-5mm_mleft.5mm_ifm">–<text:tab/>de Belastingdienst conform de brief van 12 maart 2021 nog steeds handelt in strijd met de wet;</text:p>
      <text:p text:style-name="ifm_p_mt.3.76mm_ifm">spreekt uit dat de mensen die ongekend onrecht is aangedaan, niet ongekend langer mogen wachten op compensatie en herstel, dat deze groep slachtoffers van het grootste schandaal denkbaar adequate en complete rechtsbescherming moet worden gegeven door ook mensen in staat te stellen om een schade-expert op kosten van de Staat in de hand mogen nemen om hun schade te kunnen vaststellen en wat daarvoor nodig is zodat deze problemen zo snel mogelijk worden opgelost;</text:p>
      <text:p text:style-name="ifm_p_mt.3.76mm_ifm">spreekt uit dat de Belastingdienst prioriteit moet geven aan het verstrekken van dossiers aan belanghebbenden en moet stoppen met het in strijd handelen met de wet;</text:p>
      <text:p text:style-name="ifm_p_mt.3.76mm_ifm">verzoekt de regering de Kamer vóór de zomer te informeren over hoe het herstel zo ingericht gaat worden dat het recht doet aan de rechtsbescherming van de gedupee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5<text:tab/><text:page-number text:select-page="current"/></text:p>
      </style:footer>
    </style:master-page>
    <style:master-page xmlns:sdu-fn="http://schema.sdu.nl/2011/07/functions" style:name="Landscape" style:page-layout-name="landscape-margin-text">
      <style:footer>
        <text:p text:style-name="footer">Tweede Kamer, vergaderjaar 2021-2022, 31 75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Van Nispen over uitspreken dat gedupeerden van het kinderopvangtoeslagschandaal niet ongekend langer mogen wachten op compensatie en herstel</dc:title>
    <meta:user-defined meta:name="OVERHEIDop.ParlID/DC.identifier">kst-31753-255</meta:user-defined>
    <meta:user-defined meta:name="OVERHEIDop.ondernummer">255</meta:user-defined>
    <meta:user-defined meta:name="DCTERMS.W3CDTF/DCTERMS.available">2022-05-30</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Van Nispen over uitspreken dat gedupeerden van het kinderopvangtoeslagschandaal niet ongekend langer mogen wachten op compensatie en herstel</meta:user-defined>
    <meta:user-defined meta:name="OVERHEIDop.indiener">M. van Nispen</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bijstand; Motie; Motie van het lid Van Nispen over uitspreken dat gedupeerden van het kinderopvangtoeslagschandaal niet ongekend langer mogen wachten op compensatie e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