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53<text:tab/>Rechtsbijstand</text:h>
      <text:h text:style-name="ifm_p_font.bold_size.9.06pt_mt.18.8mm_indent.-58.5mm_ifm" text:outline-level="1">Nr. 253
      <text:tab/>MOTIE VAN DE LEDEN VAN NISPEN EN KOEKKOEK</text:h>
      <text:p text:style-name="ifm_p_ifm">Voorgesteld 25 mei 2022</text:p>
      <text:p text:style-name="ifm_p_mt.3.76mm_ifm">De Kamer,</text:p>
      <text:p text:style-name="ifm_p_mt.3.76mm_ifm">gehoord de beraadslaging,</text:p>
      <text:p text:style-name="ifm_p_mt.3.76mm_ifm">constaterende dat per 1 januari 2022 eindelijk scenario 1 van commissie-Van der Meer uit 2017 is ingevoerd;</text:p>
      <text:p text:style-name="ifm_p_mt.3.76mm_ifm">constaterende dat de commissie-Van der Meer tevens adviseerde om iedere drie jaar de onevenwichtigheden in tijdsbestedingen van de gesubsidieerde rechtsbijstand te beoordelen;</text:p>
      <text:p text:style-name="ifm_p_mt.3.76mm_ifm">van mening dat het stelsel van gesubsidieerde rechtsbijstand alleen kan werken als rechtsbijstandsverleners adequaat worden vergoed voor hun werkzaamheden;</text:p>
      <text:p text:style-name="ifm_p_mt.3.76mm_ifm">verzoekt de regering, nu de tarieven van de sociale advocatuur en mediators conform het advies van de commissie-Van der Meer zijn aangepast, nog dit jaar een eerste herijking van alle punten in de gesubsidieerde rechtsbijstand te onderzoeken in samenspraak met de NOvA, de Raad voor Rechtsbijstand en specialisatieverenigingen, en de Kamer daarover te rapporteren en dit daarna driejaarlijks te herhalen,</text:p>
      <text:p text:style-name="ifm_p_mt.3.76mm_ifm">en gaat over tot de orde van de dag.</text:p>
      <text:p text:style-name="ifm_p_mt.3.76mm_ifm">Van Nispe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53, nr. 253<text:tab/><text:page-number text:select-page="current"/></text:p>
      </style:footer>
    </style:master-page>
    <style:master-page xmlns:sdu-fn="http://schema.sdu.nl/2011/07/functions" style:name="Landscape" style:page-layout-name="landscape-margin-text">
      <style:footer>
        <text:p text:style-name="footer">Tweede Kamer, vergaderjaar 2021-2022, 31 753,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Motie; Motie van de leden Van Nispen en Koekkoek over nog dit jaar een eerste herijking van alle punten in de gesubsidieerde rechtsbijstand onderzoeken</dc:title>
    <meta:user-defined meta:name="OVERHEIDop.ParlID/DC.identifier">kst-31753-253</meta:user-defined>
    <meta:user-defined meta:name="OVERHEIDop.ondernummer">253</meta:user-defined>
    <meta:user-defined meta:name="DCTERMS.W3CDTF/DCTERMS.available">2022-05-30</meta:user-defined>
    <meta:user-defined meta:name="OVERHEIDop.KamerstukTypen/DC.type">Motie</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Motie van de leden Van Nispen en Koekkoek over nog dit jaar een eerste herijking van alle punten in de gesubsidieerde rechtsbijstand onderzoeken</meta:user-defined>
    <meta:user-defined meta:name="OVERHEIDop.indiener">M. Koekkoek</meta:user-defined>
    <meta:user-defined meta:name="OVERHEIDop.indiener">M. van Nispen</meta:user-defined>
    <meta:user-defined meta:name="OVERHEIDop.dossiertitel">Rechtsbijst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Rechtsbijstand; Motie; Motie van de leden Van Nispen en Koekkoek over nog dit jaar een eerste herijking van alle punten in de gesubsidieerde rechtsbijstand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