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7 januari 2011.</text:p><text:p text:style-name="margetext">De voordracht voor de vast te stellen algemene maatregel van bestuur kan niet eerder worden gedaan dan op 6 februari 2011.</text:p></draw:text-box></draw:frame></text:p>
      <text:p text:style-name="algemeen">Den Haag, 5 januari 2011</text:p>
      <text:p text:style-name="algemeen">Ingevolge artikel 49 van de Wet op de rechtsbijstand overleg ik uw Kamer bijgaand een ontwerp van een algemene maatregel van
                  bestuur tot wijziging van het Besluit vergoedingen rechtsbijstand 2000 en het Besluit rechtsbijstand- en toevoegcriteria,
                  alsmede een nota van toelichting daarbij<text:note text:id="ID-94751-d27e132" text:note-class="footnote"><text:note-citation text:label="1">1</text:note-citation><text:note-body><text:p> Ter inzage gelegd bij het Centraal Informatiepunt Tweede Kamer.</text:p></text:note-body></text:note>. Het ontwerpbesluit en de nota van toelichting worden tevens in de Staatscourant bekendgemaakt. Voor een ieder bestaat de
                  gelegenheid om binnen vier weken na de datum van uitgifte van de Staatscourant waarin het ontwerp wordt geplaatst, wensen
                  en bezwaren ter kennis te brengen van de Staatssecretaris van Veiligheid en Justitie.
               </text:p>
      <text:p text:style-name="ondertekening.end">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5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