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2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53<text:tab/>Rechtsbijstand</text:h>
      <text:h text:style-name="ifm_p_font.bold_size.9.06pt_mt.18.8mm_indent.-58.5mm_ifm" text:outline-level="1">Nr. 235
      <text:tab/>MOTIE VAN HET LID VAN WIJNGAARDEN</text:h>
      <text:p text:style-name="ifm_p_ifm">Voorgesteld 11 februari 2021</text:p>
      <text:p text:style-name="ifm_p_mt.3.76mm_ifm">De Kamer,</text:p>
      <text:p text:style-name="ifm_p_mt.3.76mm_ifm">gehoord de beraadslaging,</text:p>
      <text:p text:style-name="ifm_p_mt.3.76mm_ifm">overwegende dat daar waar een geschil reeds in de bezwaarfase kan worden opgelost de noodzaak voor eventueel beroep op rechtsbijstand vervalt;</text:p>
      <text:p text:style-name="ifm_p_mt.3.76mm_ifm">overwegende dat op grond van de Algemene wet bestuursrecht een bestuursorgaan in de bezwaarfase verplicht is een besluit in de bezwaarfase volledig te heroverwegen, zowel op rechtmatigheid als op doelmatigheid;</text:p>
      <text:p text:style-name="ifm_p_mt.3.76mm_ifm">overwegende dat het kabinet zich tot doel heeft gesteld het aantal vermijdbare geschillen rijksbreed sterk te reduceren;</text:p>
      <text:p text:style-name="ifm_p_mt.3.76mm_ifm">overwegende dat het rapport Ongekend onrecht van de parlementaire ondervragingscommissie Kinderopvangtoeslag illustreert waar het onnodig afwijzen van bezwaren en doorprocederen door de Belastingdienst toe kan leiden;</text:p>
      <text:p text:style-name="ifm_p_mt.3.76mm_ifm">verzoekt het kabinet, een analyse te laten uitvoeren naar de afwijzingen van bezwaren die leiden tot in retrospectief vermijdbare rechterlijke procedures en vervolgens met de Belastingdienst afspraken te maken over een inspanningsverplichting voor de Belastingdienst om het aantal vermijdbare rechterlijke procedures aanzienlijk te verminderen,</text:p>
      <text:p text:style-name="ifm_p_mt.3.76mm_ifm">en gaat over tot de orde van de dag.</text:p>
      <text:p text:style-name="ifm_p_mt.3.76mm_ifm">Van Wijng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53, nr. 235<text:tab/><text:page-number text:select-page="current"/></text:p>
      </style:footer>
    </style:master-page>
    <style:master-page xmlns:sdu-fn="http://schema.sdu.nl/2011/07/functions" style:name="Landscape" style:page-layout-name="landscape-margin-text">
      <style:footer>
        <text:p text:style-name="footer">Tweede Kamer, vergaderjaar 2020-2021, 31 753,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Motie; Motie van het lid Van Wijngaarden over een analyse naar afwijzingen van bezwaren die leiden tot vermijdbare rechterlijke procedures</dc:title>
    <meta:user-defined meta:name="OVERHEIDop.ParlID/DC.identifier">kst-31753-235</meta:user-defined>
    <meta:user-defined meta:name="OVERHEIDop.ondernummer">235</meta:user-defined>
    <meta:user-defined meta:name="DCTERMS.W3CDTF/DCTERMS.available">2021-02-12</meta:user-defined>
    <meta:user-defined meta:name="OVERHEIDop.KamerstukTypen/DC.type">Motie</meta:user-defined>
    <meta:user-defined meta:name="OVERHEIDop.dossiernummer">31753</meta:user-defined>
    <meta:user-defined meta:name="OVERHEIDop.documenttitel">Motie van het lid Van Wijngaarden over een analyse naar afwijzingen van bezwaren die leiden tot vermijdbare rechterlijke procedures</meta:user-defined>
    <meta:user-defined meta:name="OVERHEIDop.indiener">J. van Wijngaarden</meta:user-defined>
    <meta:user-defined meta:name="OVERHEIDop.dossiertitel">Rechtsbijst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1</meta:user-defined>
    <meta:user-defined meta:name="DC.title">Rechtsbijstand; Motie; Motie van het lid Van Wijngaarden over een analyse naar afwijzingen van bezwaren die leiden tot vermijdbare rechterlijke procedur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