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34
      <text:tab/>MOTIE VAN DE LEDEN VAN DER GRAAF EN VAN NISPEN</text:h>
      <text:p text:style-name="ifm_p_ifm">Voorgesteld 11 februari 2021</text:p>
      <text:p text:style-name="ifm_p_mt.3.76mm_ifm">De Kamer,</text:p>
      <text:p text:style-name="ifm_p_mt.3.76mm_ifm">gehoord de beraadslaging,</text:p>
      <text:p text:style-name="ifm_p_mt.3.76mm_ifm">overwegende dat in de praktijk blijkt dat de Raad voor Rechtsbijstand in bezwaarprocedures in belastingzaken vrijwel altijd oordeelt dat aan de voorwaarde van bijzondere feitelijke of juridische complexiteit van het geval niet wordt voldaan, en een verzoek voor gefinancierde rechtsbijstand met beroep op zelfredzaamheid wordt afgewezen;</text:p>
      <text:p text:style-name="ifm_p_mt.3.76mm_ifm">verzoekt de regering, ervoor zorg te dragen dat met onmiddellijke ingang burgers ook in bezwaarprocedures tegen de Belastingdienst een beroep op het stelsel van gefinancierde rechtsbijstand kunnen doen vanwege de gebleken ontwrichtende gevolgen die besluiten van de Belastingdienst op het leven van burgers kunnen hebben,</text:p>
      <text:p text:style-name="ifm_p_mt.3.76mm_ifm">en gaat over tot de orde van de dag.</text:p>
      <text:p text:style-name="ifm_p_mt.3.76mm_ifm">Van der Graaf</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34<text:tab/><text:page-number text:select-page="current"/></text:p>
      </style:footer>
    </style:master-page>
    <style:master-page xmlns:sdu-fn="http://schema.sdu.nl/2011/07/functions" style:name="Landscape" style:page-layout-name="landscape-margin-text">
      <style:footer>
        <text:p text:style-name="footer">Tweede Kamer, vergaderjaar 2020-2021, 31 753,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de leden Van der Graaf en Van Nispen over ook in bezwaarprocedures tegen de Belastingdienst een beroep op gefinancierde rechtsbijstand voor burgers</dc:title>
    <meta:user-defined meta:name="OVERHEIDop.ParlID/DC.identifier">kst-31753-234</meta:user-defined>
    <meta:user-defined meta:name="OVERHEIDop.ondernummer">234</meta:user-defined>
    <meta:user-defined meta:name="DCTERMS.W3CDTF/DCTERMS.available">2021-02-12</meta:user-defined>
    <meta:user-defined meta:name="OVERHEIDop.KamerstukTypen/DC.type">Motie</meta:user-defined>
    <meta:user-defined meta:name="OVERHEIDop.dossiernummer">31753</meta:user-defined>
    <meta:user-defined meta:name="OVERHEIDop.documenttitel">Motie van de leden Van der Graaf en Van Nispen over ook in bezwaarprocedures tegen de Belastingdienst een beroep op gefinancierde rechtsbijstand voor burgers</meta:user-defined>
    <meta:user-defined meta:name="OVERHEIDop.indiener">M. van Nispen</meta:user-defined>
    <meta:user-defined meta:name="OVERHEIDop.indiener">S.J.F. van der Graaf</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Rechtsbijstand; Motie; Motie van de leden Van der Graaf en Van Nispen over ook in bezwaarprocedures tegen de Belastingdienst een beroep op gefinancierde rechtsbijstand voor 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