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4<text:tab/>BRIEF VAN DE MINISTER VAN JUSTITIE EN VEILIGHEID</text:h>
      <text:p text:style-name="ifm_p_mt.3.76mm_ifm">Aan de Voorzitter van de Tweede Kamer der Staten-Generaal</text:p>
      <text:p text:style-name="ifm_p_mt.3.76mm_ifm">Den Haag, 10 december 2020</text:p>
      <text:p text:style-name="ifm_p_mt.3.76mm_ifm">Hierbij bied ik uw Kamer ter informatie aan een besluit op grond van de Wet openbaarheid van bestuur (hierna: Wob) dat betrekking heeft op door advocaten uitgevoerde <text:span text:style-name="ifm_span_font.italic_ifm">«corporate investigations»</text:span> (ook wel zelfonderzoeken door eigen advocaten genoemd).</text:p>
      <text:p text:style-name="ifm_p_mt.3.76mm_ifm">Bij brief van 26 augustus 2020 is op mijn ministerie een verzoek op basis van de Wob binnengekomen waarin wordt verzocht om alle documenten die betrekking hebben op het visie- en beleidsvormingsproces inzake zelfonderzoeken door advocaten, in de periode van 1 juni 2019 tot 26 augustus 2020. De verzoeker heeft verzocht om documenten die betrekking hebben op een mondeling vragenuur en de beantwoording van drie sets schriftelijke Kamervragen over deze thematiek, evenals documenten die betrekking hebben op de lopende visie- en beleidsvorming, buiten de beantwoording van de Kamervragen om. Bij mijn ministerie zijn in het kader van het Wob-verzoek in totaal 88 documenten aangetroffen.</text:p>
      <text:p text:style-name="ifm_p_mt.3.76mm_ifm">In verband met de gedeeltelijke openbaarmaking van documenten over dit onderwerp en gelet op de mondelinge en schriftelijke Kamervragen die eerder over dit onderwerp zijn gesteld, wil ik uw Kamer attenderen op dit besluit (zie bijlage)<text:note text:id="ID-960793-d36e92" text:note-class="footnote"><text:note-citation text:label="1 ">1</text:note-citation><text:note-body><text:p text:style-name="ifm_p_font.normal_size.6.93pt_mt..5mm_indent.-0.1161in_mleft.0.1161in_ifm">Raadpleegbaar via www.tweedekamer.nl</text:p></text:note-body></text:note>. De (gedeeltelijk) openbaar gemaakte documenten zijn te vinden bij het besluit op www.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4<text:tab/><text:page-number text:select-page="current"/></text:p>
      </style:footer>
    </style:master-page>
    <style:master-page xmlns:sdu-fn="http://schema.sdu.nl/2011/07/functions" style:name="Landscape" style:page-layout-name="landscape-margin-text">
      <style:footer>
        <text:p text:style-name="footer">Tweede Kamer, vergaderjaar 2020-2021, 31 75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Wob-verzoek over zelfonderzoek door advocaten</dc:title>
    <meta:user-defined meta:name="OVERHEIDop.ParlID/DC.identifier">kst-31753-224</meta:user-defined>
    <meta:user-defined meta:name="OVERHEIDop.ondernummer">224</meta:user-defined>
    <meta:user-defined meta:name="DCTERMS.W3CDTF/DCTERMS.available">2020-12-15</meta:user-defined>
    <meta:user-defined meta:name="OVERHEIDop.KamerstukTypen/DC.type">Brief</meta:user-defined>
    <meta:user-defined meta:name="OVERHEIDop.dossiernummer">31753</meta:user-defined>
    <meta:user-defined meta:name="OVERHEIDop.documenttitel">Wob-verzoek over zelfonderzoek door advocat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Wob-verzoek over zelfonderzoek door advocat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