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3
      <text:tab/>BRIEF VAN DE MINISTER VOOR RECHTSBESCHERMING</text:h>
      <text:p text:style-name="ifm_p_mt.3.76mm_ifm">Aan de Voorzitter van de Tweede Kamer der Staten-Generaal</text:p>
      <text:p text:style-name="ifm_p_mt.3.76mm_ifm">Den Haag, 24 november 2020</text:p>
      <text:p text:style-name="ifm_p_mt.3.76mm_ifm">Op 18 november 2020 heeft de vaste Kamercommissie Justitie en Veiligheid om een brief gevraagd over de aanjager die vorig jaar is benoemd om geschillen tussen burger en overheid terug te dringen.</text:p>
      <text:p text:style-name="ifm_p_mt.3.76mm_ifm">Met mijn brief van 19 december 2019 informeerde ik uw Kamer over de aanstelling van een boegbeeld om het aantal geschillen tussen burger en overheid op het terrein van het bestuursrecht terug te dringen.<text:note text:id="ID-958154-d36e66" text:note-class="footnote"><text:note-citation text:label="1 ">1</text:note-citation><text:note-body><text:p text:style-name="ifm_p_font.normal_size.6.93pt_mt..5mm_indent.-0.1161in_mleft.0.1161in_ifm"><text:span text:style-name="ifm_span_font.italic_size.6.93pt_ifm">Kamerstuk </text:span>
                        31 753, nr. 190</text:p></text:note-body></text:note></text:p>
      <text:p text:style-name="ifm_p_mt.3.76mm_ifm">Op voordracht van het overleg van Secretarissen-generaal (SGO) is de heer Daan Hoefsmit in deze rol benoemd. Met mijn brief van 26 juni 2020 is het plan van aanpak van de aanjager aan uw Kamer gestuurd.<text:note text:id="ID-958154-d36e78" text:note-class="footnote"><text:note-citation text:label="2 ">2</text:note-citation><text:note-body><text:p text:style-name="ifm_p_font.normal_size.6.93pt_mt..5mm_indent.-0.1161in_mleft.0.1161in_ifm"><text:span text:style-name="ifm_span_font.italic_size.6.93pt_ifm">Kamerstuk </text:span>
                        31 753, nr. 216</text:p></text:note-body></text:note> Met de uitvoering daarvan is voortvarend aan de slag gegaan. Naar verwachting begin volgend jaar start een pilot tussen het UWV en het Juridisch Loket gericht op het ontwikkelen van een proactieve samenwerking om in een zo vroeg mogelijk stadium burgers te informeren en ondersteunen bij een afwijzende beslissing, klacht of het uitblijven van een besluit. Daarnaast neemt, zoals ik ook in mijn brief van 26 juni 2020 benadrukte, het aantal toevoegingen in het bestuursrecht af. De aanvankelijke doelstelling van 10% minder toevoegingen in het bestuursrecht tijdens de looptijd van de stelselvernieuwing is inmiddels behaald. Ik zet, samen met de betrokken partijen, in op het nog verder verminderen van het aantal toevoegingen en procedures in het bestuursrecht.</text:p>
      <text:p text:style-name="ifm_p_mt.3.76mm_ifm">Met ingang van 1 oktober jongstleden heeft de heer Hoefsmit, op basis van een persoonlijke afweging, besloten om zijn opdracht als aanjager terug te geven aan het SGO. Medio oktober van dit jaar is José Lazeroms gestart als aanjager bij het deelprogramma Responsieve Overheid. Het is goed om te zien dat zij deze belangrijke rol voortvarend oppakt. Zij heeft een vliegende start gemaakt met haar opdracht om zich in te zetten voor verbeterde dienstverlening bij de uitvoeringsorganisaties en gemeenten met het hoogste aantal toevoegingen. Daarnaast brengt zij met deze uitvoeringsorganisaties en gemeenten in kaart welke wet- en regelgeving bij deze organisaties voor de meeste juridisering (procedures en toevoegingen) zorgt.</text:p>
      <text:p text:style-name="ifm_p_mt.3.76mm_ifm">In de volgende voortgangsrapportage, die ik naar verwachting nog voor het kerstreces aan uw Kamer zal sturen, informeer ik u over de verdere voortgang van deze pijler van de stelselvernieuwing die ziet op minder onnodige juridisering tussen burger en over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3<text:tab/><text:page-number text:select-page="current"/></text:p>
      </style:footer>
    </style:master-page>
    <style:master-page xmlns:sdu-fn="http://schema.sdu.nl/2011/07/functions" style:name="Landscape" style:page-layout-name="landscape-margin-text">
      <style:footer>
        <text:p text:style-name="footer">Tweede Kamer, vergaderjaar 2020-2021, 31 75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aanjager responsieve overheid</dc:title>
    <meta:user-defined meta:name="OVERHEIDop.ParlID/DC.identifier">kst-31753-223</meta:user-defined>
    <meta:user-defined meta:name="OVERHEIDop.ondernummer">223</meta:user-defined>
    <meta:user-defined meta:name="DCTERMS.W3CDTF/DCTERMS.available">2020-12-01</meta:user-defined>
    <meta:user-defined meta:name="OVERHEIDop.KamerstukTypen/DC.type">Brief</meta:user-defined>
    <meta:user-defined meta:name="OVERHEIDop.dossiernummer">31753</meta:user-defined>
    <meta:user-defined meta:name="OVERHEIDop.documenttitel">Reactie op verzoek commissie over aanjager responsieve overheid</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verzoek commissie over aanjager responsieve overhei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