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53<text:tab/>Rechtsbijstand</text:h>
      <text:h text:style-name="ifm_p_font.bold_size.9.06pt_mt.18.8mm_indent.-58.5mm_ifm" text:outline-level="1">Nr. 220
      <text:tab/>BRIEF VAN DE MINISTER VOOR RECHTSBESCHERMING</text:h>
      <text:p text:style-name="ifm_p_mt.3.76mm_ifm">Aan de Voorzitter van de Tweede Kamer der Staten-Generaal</text:p>
      <text:p text:style-name="ifm_p_mt.3.76mm_ifm">Den Haag, 6 november 2020</text:p>
      <text:p text:style-name="ifm_p_mt.3.76mm_ifm">Per brief van 15 oktober jl. heeft uw commissie mij verzocht om een reactie op het bericht «Strijd om advocatenregels verhardt» uit NRC d.d. 13 oktober 2020.</text:p>
      <text:p text:style-name="ifm_p_mt.3.76mm_ifm">Het onderhavige persbericht gaat over de casuïstische invulling van de wettelijke handhavings- en toezichtfunctie van de lokale deken. Vanzelfsprekend volg ik deze kwestie, aangezien die raakt aan het gezamenlijk met de Nederlandse Orde van Advocaten gestarte onderzoek naar alternatieve bedrijfsstructuren. Daar staat tegenover dat de (lokale) deken, als onafhankelijk rechtspersoon binnen de Orde van Advocaten, een zelfstandig handhavings- en toezichtbevoegdheid heft op het handelen en gedrag van een individuele advocaat, waarover ik niet ga en me dus ook niet kan uitlaten.</text:p>
      <text:p text:style-name="ifm_p_mt.3.76mm_ifm">Meerdere malen heb ik me al uitgesproken dat innovatieve ideeën die de toegang tot het recht bevorderen mijn belangstelling hebben. Ik heb de NOvA ook laten weten dat ik meen dat de regelgeving bij de tijd moet worden gebracht en dat ik anders genoodzaakt ben via wetgeving te interveniëren overeenkomstig de motie van de leden Van Wijngaarden en Van Dam (Kamerstuk 31 753, nr. 201). De NOvA heeft aangegeven die noodzaak te zien om zijn regelgeving bij de tijd te brengen. Ik ben dan ook op dit moment – zoals bekend – samen met de NOvA bezig onderzoek te laten verrichten naar de mogelijkheid van alternatieve bedrijfsstructuren. Wij doen daarin beiden constructief ons deel, zoals het organiseren van een expertsessie en een rechtsvergelijkend onderzoek en de NOvA onderzoekt de impact van alternatieve bedrijfsstructuren. In de voortgangsrapportage rechtsbijstand van december informeer ik uw kamer hierove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53, nr. 220<text:tab/><text:page-number text:select-page="current"/></text:p>
      </style:footer>
    </style:master-page>
    <style:master-page xmlns:sdu-fn="http://schema.sdu.nl/2011/07/functions" style:name="Landscape" style:page-layout-name="landscape-margin-text">
      <style:footer>
        <text:p text:style-name="footer">Tweede Kamer, vergaderjaar 2020-2021, 31 753,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Reactie op verzoek commissie over een artikel over de advocatuur in het NRC</dc:title>
    <meta:user-defined meta:name="OVERHEIDop.ParlID/DC.identifier">kst-31753-220</meta:user-defined>
    <meta:user-defined meta:name="OVERHEIDop.ondernummer">220</meta:user-defined>
    <meta:user-defined meta:name="DCTERMS.W3CDTF/DCTERMS.available">2020-11-12</meta:user-defined>
    <meta:user-defined meta:name="OVERHEIDop.KamerstukTypen/DC.type">Brief</meta:user-defined>
    <meta:user-defined meta:name="OVERHEIDop.dossiernummer">31753</meta:user-defined>
    <meta:user-defined meta:name="OVERHEIDop.documenttitel">Reactie op verzoek commissie over een artikel over de advocatuur in het NRC</meta:user-defined>
    <meta:user-defined meta:name="OVERHEIDop.Parlementair/DC.type">Kamerstuk</meta:user-defined>
    <meta:user-defined meta:name="OVERHEIDop.indiener">S. Dekker</meta:user-defined>
    <meta:user-defined meta:name="OVERHEIDop.vergaderjaar">2020-2021</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Brief regering; Reactie op verzoek commissie over een artikel over de advocatuur in het NRC</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