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700*"/>
    </style:style>
    <style:style style:family="table-column" style:name="table.2.col6">
      <style:table-column-properties style:rel-column-width="700*"/>
    </style:style>
    <style:style style:family="table-column" style:name="table.2.col7">
      <style:table-column-properties style:rel-column-width="700*"/>
    </style:style>
    <style:style style:family="table-column" style:name="table.2.col8">
      <style:table-column-properties style:rel-column-width="7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500*"/>
    </style:style>
    <style:style style:family="table" style:name="table.4">
      <style:table-properties table:align="margins"/>
    </style:style>
    <style:style style:family="table-column" style:name="table.4.col1">
      <style:table-column-properties style:rel-column-width="5100*"/>
    </style:style>
    <style:style style:family="table-column" style:name="table.4.col2">
      <style:table-column-properties style:rel-column-width="700*"/>
    </style:style>
    <style:style style:family="table-column" style:name="table.4.col3">
      <style:table-column-properties style:rel-column-width="700*"/>
    </style:style>
    <style:style style:family="table-column" style:name="table.4.col4">
      <style:table-column-properties style:rel-column-width="700*"/>
    </style:style>
    <style:style style:family="table-column" style:name="table.4.col5">
      <style:table-column-properties style:rel-column-width="700*"/>
    </style:style>
    <style:style style:family="table-column" style:name="table.4.col6">
      <style:table-column-properties style:rel-column-width="700*"/>
    </style:style>
    <style:style style:family="table-column" style:name="table.4.col7">
      <style:table-column-properties style:rel-column-width="700*"/>
    </style:style>
    <style:style style:family="table-column" style:name="table.4.col8">
      <style:table-column-properties style:rel-column-width="7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7 juli 2010</text:p>
      <text:p text:style-name="tussenkop"><text:span text:style-name="tussenkop_vet">Inleiding</text:span></text:p>
      <text:p text:style-name="algemeen">Zoals toegezegd bij de behandeling van de Justitiebegroting op 5 november 2009 (Kamerstukken II 2009/10,
                     <text:span text:style-name="vet">32 123-VI, nr. 21</text:span>
                     
                  <text:span text:style-name="vet">)</text:span> treft u bijgaand de stand van zaken aan van het programma Rechtsbijstand en Geschiloplossing, met een overzicht van de gerealiseerde
                  en voorziene begrotingseffecten van de belangrijkste maatregelen van het programma. 
               </text:p>
      <text:p text:style-name="algemeen">Tevens voeg ik de nulmeting van het programma Rechtsbijstand en Geschiloplossing bij, zoals opgesteld door het Wetenschappelijk
                  Onderzoek- en Documentatiecentrum (WODC).<text:note text:id="ID-d27e137" text:note-class="footnote"><text:note-citation text:label="1">1</text:note-citation><text:note-body><text:p> Ter inzage gelegd bij het Centraal Informatiepunt Tweede Kamer.</text:p></text:note-body></text:note> Deze monitor heeft tot doel periodiek te rapporteren over de stand van zaken met betrekking tot de realisatie van de maatregelen,
                  het gebruik van gesubsidieerde rechtsbijstand en de uitgaven die daarmee én met de rechtspraak zijn gemoeid. 
               </text:p>
      <text:p text:style-name="algemeen">Ook ga ik in op de vraag of het huidige stelsel van gesubsidieerde rechtsbijstand voldoende bescherming biedt aan ondernemers,
                  dit naar aanleiding van een toezegging van de toenmalige staatssecretaris om te onderzoeken of de gesubsidieerde rechtsbijstand
                  voor zakelijke vorderingen afdoende in de Wet op de rechtsbijstand (Wrb) is geregeld. 
               </text:p>
      <text:p text:style-name="algemeen">Binnenkort zal bij uw Kamer een AMvB worden voorgehangen, waarvan de voorgestelde wijzigingen strekken tot uitvoering van
                  een aantal van de in het programma opgenomen maatregelen. 
               </text:p>
      <text:p text:style-name="tussenkop"><text:span text:style-name="tussenkop_vet">Het programma Rechtsbijstand en Geschiloplossing</text:span></text:p>
      <text:p text:style-name="tussenkop"><text:span text:style-name="tussenkop_vet">
                     Algemeen 
                     </text:span></text:p>
      <text:p text:style-name="algemeen">In de brieven van de toenmalige staatssecretaris van Justitie van 24 oktober 2008 en 17 december 2008 (Kamerstukken II 2008/09,
                  31 752, nr. 1 en nr. 2) is een aantal maatregelen uiteengezet. Deze maatregelen moeten zowel de aangekondigde structurele taakstelling
                  op de gesubsidieerde rechtsbijstand van € 50 miljoen vanaf 2009 bewerkstelligen, als het stelsel van gesubsidieerde rechtsbijstand
                  en geschiloplossing verbeteren. 
               </text:p>
      <text:p text:style-name="algemeen">De maatregelen beogen als geheel genomenhet versterken van de zelfredzaamheid van rechtzoekenden, het centraal stellen van
                  een zo effectief en efficiënt mogelijke oplossing van het geschil of probleem, dejuridisering en het bereiken van een efficientere
                  inzet van (rechts)hulpverleners. Ook beogen de maatregelen een scherper onderscheid te maken tussen rechtzoekenden die wel
                  (financieel of anderszins) ondersteuning van de overheid nodig hebben en degenen die dat niet nodig hebben.
               </text:p>
      <text:p text:style-name="algemeen">Bij de ontwikkeling van het programma in 2008 is al gebleken dat voor een succesvolle beheersing van de met gesubsidieerde
                  rechtsbijstand gemoeide middelen een cultuurverandering nodig is. Dit besef is tijdens de verdere uitwerking van het programma
                  alleen maar gegroeid. Het versterken van het (zelf)oplossend vermogen van de burger, zo vroeg mogelijk in het proces, moet
                  centraler komen te staan. Hulpverlening dient primair gericht te zijn op het duurzaam oplossen van het (onderliggende) probleem,
                  die niet (uitsluitend) in juridische richting hoeft te worden gezocht. Onnodige juridisering van een probleem wordt daarmee
                  voorkomen en de kwaliteit van de dienstverlening aan de burger verbeterd. Ik voel mij gesteund in die benadering door de brief
                  van de Nederlandse Orde van Advocaten aan uw Kamer van 27 april 2010, waarin de Orde aangeeft voorstander te zijn van uiteenlopende
                  benaderingen, ook niet juridische, om tot probleemoplossing te komen.
               </text:p>
      <text:p text:style-name="algemeen">Een aantal van de hieronder geschetstemaatregelen in het programma is bedoeld om deze cultuurverandering te bereiken, ondermeer
                  door financiële prikkels in te bouwen of te versterken om tot oplossingsgericht gedrag te komen. De overheid wil vooral die
                  werkzaamheden subsidiëren die nodig zijn voor oplossing van het daadwerkelijke geschil. 
               </text:p>
      <text:p text:style-name="algemeen">Met het versterken van prikkels wordt derhalve enerzijds beoogd op korte termijn aanzienlijke ombuigingen te realiseren en
                  op langere termijn een zodanig andere werkwijze te ondersteunen dat problemen van rechtzoekenden daadwerkelijk worden opgelost,
                  terwijl het beslag op de gesubsidieerde rechtsbijstand structureel beter beheersbaar wordt. Daarbij realiseer ik mij terdege
                  dat cultuurverandering bij de overheid en bij de burger niet overhaast bereikt kan worden, maar een zaak van lange adem is.
                  Wat dat betreft is de nulmeting van het WODC een steun in de rug. Deze laat zien dat overheidsinstanties die al een aantal
                  jaren geleden begonnen zijn met een andere – (pro)actieve, meer op de oplossing van het geschil gerichte – manier van werken
                  aanmerkelijke successen boeken in termen van het verminderen van het aantal conflictueuze situaties. Ook het uitstralingseffect
                  van de toepassing van mediation zoals in de eindevaluatie van het mediationbeleid naar voren komt, wijst in dezelfde richting<text:note text:id="ID-d27e200" text:note-class="footnote"><text:note-citation text:label="2">2</text:note-citation><text:note-body><text:p> Kamerstukken 2009–2010, 29 528, nr. 6, Mediation en het rechtsbestel, bladzijde 11.
               </text:p></text:note-body></text:note>. 
               </text:p>
      <text:h text:outline-level="2" text:style-name="divisie_kop.kopopmaak_vet">2.2. Budgettaire effecten
               </text:h>
      <text:p text:style-name="algemeen">De verschillende maatregelen beoogden de in tabel 1, bijlage 1 opgenomen besparingen op te leveren, zoals tevens opgenomen in bijlage 1 bij de brief van 17 december 2008<text:note text:id="ID-d27e225" text:note-class="footnote"><text:note-citation text:label="3">3</text:note-citation><text:note-body><text:p> Kamerstukken II 2008/09, 31 752, nr. 2.
                  
               </text:p></text:note-body></text:note>.
               </text:p>
      <text:p text:style-name="alineagroep">Inmiddels zijn de in 2008 aangekondigde maatregelen ter hand genomen. </text:p>
      <text:p text:style-name="alineagroep">De verwachte opbrengst van de diverse maatregelen verschilt op sommige punten van de ingeschatte budgettaire effecten, zoals
                     die in genoemde brief van 17 december 2008 stonden vermeld. Enerzijds pakken de budgettaire effecten op termijn cumulatief
                     structureel hoger uit, anderzijds zullen de verwachte besparingen van de aangekondigde maatregelen in een lager tempo worden
                     behaald. Voor beide effecten zijn meerdere met elkaar samenhangende oorzaken aan te wijzen. 
                  </text:p>
      <text:p text:style-name="alineagroep.end">Belangrijkste oorzaak van de vertraging is dat de beleidsmatige uitwerking en (mede daardoor) het wetgevingstraject van een
                     aantal maatregelen meer tijd heeft gekost dan in 2008 werd verondersteld. Voorts blijkt een aantal maatregelen bij nadere
                     uitwerking anders vormgegeven te moeten worden dan in 2008 werd verwacht. Dit betekent aanpassingen – zowel positief als negatief
                     – in de verwachte opbrengsten van het programma. Daarnaast heeft nadere analyse van het onderliggende cijfermateriaal geleid
                     tot aanpassing van het budgettaire kader. Belangrijkste reden daarvoor is dat gedurende de uitwerking meer, concretere en
                     betrouwbaarder data beschikbaar zijn gekomen. 
                  </text:p>
      <text:p text:style-name="algemeen">Gaandeweg zijn bovendien maatregelen opgekomen die niet in de genoemde brieven van de toenmalige staatssecretaris waren opgenomen, maar een zodanige samenhang daarmee vertonen dat zij in het programma zijn opgenomen. Met deze maatregelen worden de
                  beoogde besparingen op de gesubsidieerde rechtsbijstand mede gerealiseerd.
               </text:p>
      <text:p text:style-name="alineagroep">Verder zij vermeld dat gedurende de uitwerking van de maatregelen het beroep op gesubsidieerde rechtsbijstand fors is toegenomen
                     (zie ook de verschillende figuren die in Hoofdstuk 1 van de monitor zijn opgenomen). Deze opwaartse trend, die een van de
                     belangrijkste redenen was voor het nemen van maatregelen, is onder invloed van de verslechterde economische omstandigheden
                     nog eens versterkt in 2009. De verwachting is dat die trend zich ook in 2010 zal blijken te hebben voortgezet. Zie hiervoor
                     bijlage 1, tabel 2. De kosten voor gesubsidieerde rechtsbijstand zijn derhalve door externe factoren gestegen.<text:note text:id="ID-d27e257" text:note-class="footnote"><text:note-citation text:label="4">4</text:note-citation><text:note-body><text:p> Het sterk toegenomen beroep op rechtsbijstand doet zich overigens ook buiten het stelsel voor. Door het Verbond van Verzekeraars
                  wordt gemeld dat zij sinds de kredietcrisis een sterke toename registreren in telefonische verzoeken omadvies en informatie.
                  Het gaat daarbij vooral om zaken die direct te maken hebben met de effecten van de crisis (Icesave en DSB, hypotheken, faillissementen,sociale
                  plannen e.d.). Het Verbond van Verzekeraars schat dat het om circa 400 000 telefonische adviesverzoeken extra gaat. (Kamerstukken
                  II 2009/10, 31 753, nr. 17)
               </text:p></text:note-body></text:note>
                     
                  </text:p>
      <text:p text:style-name="alineagroep.end">Daarnaast zij gewezen op de vanuit rechtsbijstand-optiek kostenverhogende consequenties van de arresten Salduz en Panovits
                     van het Europees Hof voor de Rechten van de Mens (EHRM). In mijn brief van 15 december 2009 aan uw Kamer heb ik u aangegeven
                     welke gevolgen voor de rechtsbijstand verbonden moet worden aan de uitleg die de Hoge Raad aan die arresten heeft gegeven,
                     alsmede welke maatregelen daarop worden genomen.<text:note text:id="ID-d27e274" text:note-class="footnote"><text:note-citation text:label="5">5</text:note-citation><text:note-body><text:p> Kamerstukken II  2009/10, 32 123, nr. 77.
               </text:p></text:note-body></text:note>
                     
                  </text:p>
      <text:p text:style-name="algemeen">Voor het programma betekent het voorafgaande dat de maatregelen invloed hebben op een groter volume dan in 2008 werd ingeschat
                  en derhalve structureel een budgettair groter effect zullen hebben. Omdat de besparingen worden gehaald in een lager tempo,
                  heb ik tevens besloten de voorschotregeling advocatuur gefaseerd af te schaffen. Dat levert verspreid over de jaren 2010,
                  2011 en 2012 een incidentele besparing op van cumulatief € 25 miljoen (zie paragraaf 3.6).
               </text:p>
      <text:p text:style-name="algemeen">Dit alles heeft geleid tot een bijgestelde raming van de verwachte opbrengsten van het programma (zie bijlage 1, tabel 3).
                  Uit de tabel blijkt dat de budgettaire effecten op termijn structureel hoger uitpakken dan voorzien in december 2008 en dat
                  het ritme waarin die bezuinigingen gerealiseerd worden, zoals in december 2008 voorzien, gehaald wordt (zie bijlage 1, tabel
                  1 en 3). 
               </text:p>
      <text:h text:outline-level="2" text:style-name="divisie_kop.kopopmaak_vet">2.3 Aanbesteding
               </text:h>
      <text:p text:style-name="alineagroep">Behalve uitvoering van het programma Rechtsbijstand en Geschiloplossing vindt er – mede naar aanleiding van de motie van de
                     leden Van Haersma Buma (CDA) en Van der Staaij (SGP)<text:note text:id="ID-d27e305" text:note-class="footnote"><text:note-citation text:label="6">6</text:note-citation><text:note-body><text:p> Kamerstukken II 2009/10, 32 123 VI, nr. 36. Aangenomen tijdens de behandeling van de Justitiebegroting 2010. De motie vraagt te onderzoeken op welke wijze gesubsidieerde
                  rechtsbijstand kan worden gerealiseerd via aanbesteding. 
               </text:p></text:note-body></text:note> – momenteel ook onderzoek plaats naar de mogelijkheid tot aanbesteding van gesubsidieerde rechtsbijstand. Naast de mogelijkheid
                     tot aanbesteding van asielzaken in het bijzonder, wordt onderzocht of aanbesteding ook op andere rechtsterreinen kansrijk
                     is en kan leiden tot een efficiëntere uitvoering en lagere kosten.
                  </text:p>
      <text:p text:style-name="alineagroep.end">Voor bijna alle zaken biedt de advocatuur nu maatwerk. Dat is niet altijd nodig. Er zijn zaken die op een andere manier goedkoper
                     kunnen worden afgehandeld. Hierdoor kan de financiële beheersbaarheid van het stelsel als geheel worden vergroot. De verbreding
                     van het onderzoek strekt zich ook uit tot de dienstverlening van het Juridisch Loket, nu de eerstelijns rechtsbijstand een
                     product is waarin wellicht voordeliger door andere aanbieders kan worden voorzien. Verdere besparingen kunnen mogelijk worden
                     gerealiseerd door te stimuleren dat advocaten hun diensten aanbieden op een schaal en wijze die economisch meer kostenefficiënt
                     is. In het onderzoek wordt daarom nagegaan hoe door middel van aanbesteding de meest efficiënte schaalgrootte kan worden bereikt,
                     op zodanige wijze dat de kwaliteit en het individuele karakter van de te verlenen rechtsbijstand gewaarborgd blijven. Het
                     onderzoek leidt tot een verkenning die in het najaar van 2010 met de verschillende partijen zal worden besproken, waarna de Tweede Kamer over de uitkomsten
                     zal worden geïnformeerd. 
                  </text:p>
      <text:h text:outline-level="2" text:style-name="divisie_kop.kopopmaak_vet">2.4. Monitor van het WODC
               </text:h>
      <text:p text:style-name="algemeen">De huidige nulmeting (zie bijlage 2) bevat een uitgebreide beschrijving van de (voorgenomen) beleidsmaatregelen, refereert
                  aan het geraamde budgettaire effect en beschrijft de trend voor relevante zaakstypen in de periode 2000–2009, alsmede de fase
                  van realisatie van de beleidsmaatregelen. In de vervolgmetingen van deze monitor zal verder worden ingegaan op de realisatie
                  van de maatregelen en het vaststellen van de effecten van de maatregelen. De volgende onderzoeksvragen komen daarbij aan bod:
               </text:p>
      <text:list text:style-name="list-style-1">
        <text:list-item>
          <text:p text:style-name="list.start">In hoeverre zijn de maatregelen gerealiseerd? 
                     </text:p>
        </text:list-item>
        <text:list-item>
          <text:p text:style-name="list.cont">Hoe werkt de maatregel in de praktijk? Werkt het conform de veronderstelde mechanismen?
                     </text:p>
        </text:list-item>
        <text:list-item>
          <text:p text:style-name="list.end">Wat is de ontwikkeling in het gebruik van gesubsidieerde rechtsbijstand en (bezwaar- en) gerechtelijke procedures na invoering
                        van de maatregel? Is een trendbreuk waarneembaar?
                     </text:p>
        </text:list-item>
      </text:list>
      <text:p text:style-name="algemeen">Aangezien de maatregelen zeer van elkaar verschillen, kan het effect ervan niet voor elke maatregel op dezelfde manier worden
                  vastgesteld. Bij trendbreuken is het nog lastiger de effecten aan de afzonderlijke maatregel toe te schrijven. Wel is het in dergelijke gevallen mogelijk met de nodige onzekerheidsmarges het volume-effect per rechtsgebied
                  aan te geven. 
               </text:p>
      <text:p text:style-name="alineagroep">Tijdens het opstellen van de nulmeting is gebleken dat het bij een aantal maatregelen moeilijk is om harde kwantitatieve gegevens
                     boven tafel te krijgen. In overleg tussen de Raad voor Rechtsbijstand en het WODC zal onderzocht worden hoe de Raad zijn registratie
                     op een zodanige manier kan veranderen dat het opleveren van kwantitatieve gegevens door het WODC beter mogelijk wordt. 
                  </text:p>
      <text:p text:style-name="alineagroep.end">In de vervolgmeting is het mogelijk kwantitatieve gegevens verder te onderbouwen met kwalitatief onderzoek. Zo kan bij de
                     al gerealiseerde maatregelen door middel van expertmeetings of diepte-interviews worden onderzocht of deze, naar de ervaring
                     van de betrokkenen, zo werken als beoogd en of er sprake is van eventuele neveneffecten. Ook moet bij de vervolgmetingen rekening
                     gehouden worden met eventuele externe factoren die de effecten van de maatregelen kunnen beïnvloeden. Hierbij kan gedacht
                     worden aan de economische crisis, wetswijzigingen of grote bezuinigingsmaatregelen. Wanneer dergelijke factoren optreden,
                     zal het WODC hier in de periodieke vervolgmetingen op ingaan. Deze vervolgmetingen worden aan uw Kamer aangeboden.
                  </text:p>
      <text:h text:outline-level="2" text:style-name="divisie_kop.kopopmaak_vet">2.5. Gesubsidieerde Rechtsbijstand aan ondernemers bij zakelijke instellingen
               </text:h>
      <text:p text:style-name="algemeen">Tijdens de behandeling van de wijziging van de Wrb heeft de toenmalige staatssecretaris van Justitie toegezegd te onderzoeken
                  of het wenselijk is ook mensen met zakelijke vorderingen in aanmerking te laten komen voor gesubsidieerde rechtsbijstand.<text:note text:id="ID-d27e370" text:note-class="footnote"><text:note-citation text:label="7">7</text:note-citation><text:note-body><text:p> Handelingen TK 13 september 2007, 96-5431.</text:p></text:note-body></text:note>
                  
               </text:p>
      <text:p text:style-name="algemeen">Zakelijke vorderingen worden in artikel 12, tweede lid, onder e van de Wrb gedefinieerd als rechtsbelangen die de uitoefening
                  van een zelfstandig beroep of bedrijf betreffen, derhalve vorderingen van of jegens een zelfstandig ondernemer in de uitoefening
                  van zijn praktijk. Hierbij kan het gaan om rechtspersonen en zelfstandigen zonder personeel (zzp-ers). Voor zakelijke vorderingen
                  is in artikel 12, tweede lid, onder d en e van de Wrb een apart regime opgenomen wat betreft het verstrekken van een toevoeging
                  voor gesubsidieerde rechtsbijstand. Onder voorwaarden kan deze worden verstrekt. Indien het gaat om een rechtsbelang dat in
                  de privé-sfeer ligt, kan de betrokkene voorts conform de algemene regels van de Wrb voor natuurlijke personen in aanmerking
                  komen voor een toevoeging. 
               </text:p>
      <text:p text:style-name="algemeen">Met de Raad voor Rechtsbijstand heb ik onderzoek gedaan naar de mogelijkheden voor eventuele tekortkomingen van gesubsidieerde
                  rechtsbijstand bij zakelijke vorderingen in de Wrb. Duidelijk is, dat de Wrb al voorziet in gesubsidieerde rechtsbijstand
                  voor bepaalde gevallen. De vraag die door de Raad is onderzocht, is of deze wettelijke mogelijkheden als voldoende moeten
                  worden beschouwd. De algemene conclusie van de Raad is, dat de positie van zzp-ers binnen het stelsel kwetsbaar is. Hierom
                  zou kunnen worden overwogen de al bestaande mogelijkheden van gesubsidieerde rechtsbijstand aan ondernemers enigszins uit
                  te breiden. 
               </text:p>
      <text:p text:style-name="algemeen">Ik heb besloten dit niet te initiëren. De financiële omstandigheden bieden hiervoor geen ruimte en de positie van zzp-ers
                  en ondernemers in het algemeen binnen het stelsel noopt niet tot het aanpassen van de huidige wettelijke regeling voor gesubsidieerde
                  rechtsbijstand bij zakelijke vorderingen. 
               </text:p>
      <text:p text:style-name="alineagroep">Ik hecht eraan op te merken dat er voldoende mogelijkheden beschikbaar zijn wat betreft gesubsidieerde rechtsbijstand voor
                     ondernemers. De Wrb maakt het mogelijk dat in sommige gevallen ook ondernemers een beroep kunnen doen op gesubsidieerde rechtsbijstand
                     (artikel 12, tweede lid, onder d en e). Uitgangspunt van de Wrb is dat gesubsidieerde rechtsbijstand niet wordt verleend bij
                     zakelijke vorderingen, behoudens de volgende uitzonderingen:
                  </text:p>
      <text:p text:style-name="alineagroep">Als de voortzetting van het beroep of bedrijf voorzover het niet in de vorm van een rechtspersoon wordt gevoerd, afhankelijk
                     is van de uitkomsten van de gevraagde rechtsbijstand. Zo zal een zelfstandige die geconfronteerd wordt met de opzegging van
                     een rekening-courant krediet terzake van dat belang rechtsbijstand kunnen worden verleend indien door die opzegging zodanige
                     liquiditeitsproblemen ontstaan dat het voortbestaan van het bedrijf in gevaar komt. 
                  </text:p>
      <text:p text:style-name="alineagroep.end">Als het beroep of bedrijf ten minste één jaar geleden is beëindigd, kan de aanvrager voor zakelijke belangen een toevoeging
                     krijgen. Vereist is dat de aanvrager in eerste aanleg als verweerder bij de procedure is betrokken of betrokken geweest is
                     én de kosten van rechtsbijstand niet op andere wijze kunnen worden vergoed. De termijn van één jaar is gesteld om te bewerkstelligen
                     dat zoveel mogelijk wordt voorkomen dat een toevoeging wordt verkregen voor zaken die tot het normale bedrijfsrisico behoren.
                     
                  </text:p>
      <text:p text:style-name="algemeen">Vast staat dat zzp-ers een positieve bijdrage leveren aan de economische ontwikkeling. Zij zijn dikwijls meer flexibel inzetbaar
                  en hierdoor aantrekkelijk voor bedrijven. Bij deze positie past evenwel ook een bepaalde verantwoordelijkheid. Een verantwoorde
                  bedrijfsvoering houdt in dat ondernemers voor het starten van een onderneming al rekening houden met bedrijfsrisico’s en eventuele
                  kosten van rechtsbijstand die deze met zich kunnen brengen en daarvoor tijdig een voorziening treffen, zoals het afsluiten
                  van een verzekering, het zich aansluiten bij een brancheorganisatie dan wel het aanleggen van reserves. In de markt zijn voldoende
                  betaalbare voorzieningen voorhanden en worden initiatieven genomen om ondernemers – en specifiek zzp-ers – te ondersteunen
                  in (het voorbereiden van) hun bedrijfsvoering. Voorts zetten de Kamers van Koophandel en het ministerie van Economische Zaken sterk in op voorlichting aan starters over een goede bedrijfsvoering. 
               </text:p>
      <text:p text:style-name="tussenkop"><text:span text:style-name="tussenkop_vet">Stand van zaken van de maatregelen van het programma</text:span></text:p>
      <text:p text:style-name="algemeen">In het onderstaande wordt de stand van zaken beschreven van de maatregelen van het programma Rechtsbijstand en Geschiloplossing.
                  In deze brief wordt de volgorde aangehouden waarin in de monitor WODC de maatregelen worden beschreven. In deze monitor worden
                  deze maatregelen uitgebreid beschreven en geanalyseerd, naar welke uitgebreide beschrijving hier zij verwezen. Slechts bij
                  enkele maatregelen zal nader op deze beschrijving worden ingegaan. Tevens worden voorstellen toegelicht die niet in het oorspronkelijk
                  programma waren opgenomen, maar die later tijdens het uitwerken van het programma zijn opgekomen.
               </text:p>
      <text:h text:outline-level="2" text:style-name="divisie_kop.kopopmaak_vet">3.1. Algemene maatregelen
               </text:h>
      <text:h text:outline-level="3" text:style-name="divisie_kop.kopopmaak_cur">3.1.1 Maatregel 1: Verbeteren van Diagnose en Triage
               </text:h>
      <text:p text:style-name="algemeen">Deze maatregel is gericht op het versterken van de zeeffunctie van het Juridisch Loket, zoals beschreven in paragraaf 1.1.1.
                  van de monitor. Doel is het voorkomen van onnodige juridisering van het probleem en het stimuleren van actief oplossingsgericht
                  gedrag van de rechtzoekende. In de kern komt het voorstel er op neer dat via een beprijzingssystematiek rechtzoekenden financieel
                  geprikkeld worden niet direct naar een advocaat te gaan, maar worden gestimuleerd om eerst laagdrempelige, goedkopere en misschien
                  niet-juridische alternatieven voor probleem- en geschiloplossing te verkennen alvorens een toevoeging wordt aangevraagd. Het
                  Juridisch Loket kan daarbij helpen door de vraag van de rechtzoekende te verhelderen (diagnose) en informatie c.q. advies
                  te geven aan de rechtzoekende (triage), waarbij oplossing van het probleem van de cliënt voorop staat. 
               </text:p>
      <text:p text:style-name="algemeen">Het Juridisch Loket adviseert hierbij over wat de rechtzoekende zelf kan doen, waar hij hulp bij kan gebruiken en waar die
                  hulp dan uit bestaat. Dat kan variëren van rechtshulp tot mediation en buitengerechtelijke geschilbeslechting bij de Stichting
                  Geschillencommissie Consumentenzaken (SGC). Soms is een combinatie van deze interventies passend of een verwijzing naar andere
                  hulpverleners nodig, zoals naar Sociaal Raadslieden of vormen van maatschappelijk werk. Het Juridisch Loket heeft bij diagnose
                  en triage ook een eigenstandige opdracht én capaciteit geschillen in een vroeg stadium te helpen oplossen en zo te voorkomen
                  dat ze juridiseren en uiteindelijk bij de rechter belanden. Zo is bij de doorverwijzingsvoorziening naar mediation gebleken
                  dat alleen al door contact op te nemen met de wederpartij het Juridisch Loket een probleem uit de wereld kan helpen. 
               </text:p>
      <text:p text:style-name="alineagroep">Als na consultatie bij het Juridisch Loket<text:note text:id="ID-d27e454" text:note-class="footnote"><text:note-citation text:label="8">8</text:note-citation><text:note-body><text:p>Er wordt gewerkt aan het optimaliseren van de digitale Rechtswijzer. Indien deze zodanig ontwikkeld is dat daarmee ook een
                  betrouwbaar en persoonlijk advies over een toevoeging gegeven kan worden, dan kan worden overwogen deze systematiek ook daarop
                  toe te passen.
               </text:p></text:note-body></text:note> een toevoeging voor een advocaat wordt aangevraagd bij de Raad voor Rechtsbijstand en verleend, betaalt de rechtzoekende
                     een eigen bijdrage. De hoogte van die eigen bijdrage is in dat geval echter lager dan wanneer de rechtzoekende direct een
                     advocaat inschakelt. 
                  </text:p>
      <text:p text:style-name="alineagroep.end">Het Juridisch Loket kan een rechtzoekende ook verwijzen naar mediation. Als de rechtzoekende daartoe ook de wederpartij bereid
                     heeft gevonden, en voldoet aan de op grond van de Wrb gestelde eisen, kan hij aanspraak maken op een mediationtoevoeging.
                     De eigen bijdrage voor een mediationtoevoeging is in het kader van het stimuleringsbeleid van mediation een stuk lager dan de bijdrage in geval van een reguliere
                     toevoeging<text:note text:id="ID-d27e469" text:note-class="footnote"><text:note-citation text:label="9">9</text:note-citation><text:note-body><text:p> Hij of zij die deelneemt aan mediation betaalt ongeacht zijn of haar inkomen de helft van de laagste eigen bijdrage. De eigen
                  bijdrage bedroeg in 2006 € 45 voor de eerste vier uur mediation. Bij een langer durende mediation diende men nogmaals € 45
                  te voldoen (met uitzondering van de laagste inkomenscategorie). In 2007 zijn beide bijdragen geïndexeerd naar € 46, in 2008
                  naar € 47 en in 2009 naar € 49.
               </text:p></text:note-body></text:note>. De eigen bijdrage voor een mediationtoevoeging wordt niet gedifferentieerd, maar is lager dan een reguliere toevoeging voor
                     een advocaat. 
                  </text:p>
      <text:p text:style-name="algemeen">Het staat de rechtzoekende ook in de toekomst geheel vrij om zich zonder tussenkomst van het Juridisch Loket rechtstreeks
                  te wenden tot een advocaat. Ook dan kan hij in aanmerking komen voor een toevoeging, indien hij voldoet aan de criteria van
                  de Wrb. Ten opzichte van het niveau 2010 is die eigen bijdrage echter € 25 hoger. De eigen bijdrage die betrokkene betaalt
                  na consultatie door het Juridisch Loket wordt ten opzichte van het niveau 2010 met € 25 euro verlaagd. Het gecumuleerde verschil
                  bedraagt dus na invoering van de beprijzingssystematiek € 50 euro.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Eigen bijdrage categorie
                              
                           </text:p>
            </table:table-cell>
            <table:table-cell office:value-type="string">
              <text:p text:style-name="Table_20_Heading_Right">
                              Percentage toevoegingen<text:span text:style-name="superscript"><text:bookmark-ref text:reference-format="text" text:ref-name="ID-d27e520">1</text:bookmark-ref></text:span>
                              
                              
                           </text:p>
            </table:table-cell>
            <table:table-cell office:value-type="string">
              <text:p text:style-name="Table_20_Heading_Right">
                              Niveau 2010
                              
                           </text:p>
            </table:table-cell>
            <table:table-cell office:value-type="string">
              <text:p text:style-name="Table_20_Heading_Right">
                              2011
                              
                           </text:p>
              <text:p text:style-name="Table_20_Heading_Right">
                              Na consultatie bij het JL
                              
                           </text:p>
            </table:table-cell>
            <table:table-cell office:value-type="string">
              <text:p text:style-name="Table_20_Heading_Right">
                              2011
                              
                           </text:p>
              <text:p text:style-name="Table_20_Heading_Right">
                              Zonder consultatie bij het JL
                              
                           </text:p>
            </table:table-cell>
          </table:table-row>
        </table:table-header-rows>
        <table:table-row>
          <table:table-cell office:value-type="string">
            <text:p text:style-name="Table_20_Contents_Left">
                              1
                              
                           </text:p>
          </table:table-cell>
          <table:table-cell office:value-type="string">
            <text:p text:style-name="Table_20_Contents_Right">
                              84,6%
                              
                           </text:p>
          </table:table-cell>
          <table:table-cell office:value-type="string">
            <text:p text:style-name="Table_20_Contents_Right">
                              € 100
                              
                           </text:p>
          </table:table-cell>
          <table:table-cell office:value-type="string">
            <text:p text:style-name="Table_20_Contents_Right">
                              € 75
                              
                           </text:p>
          </table:table-cell>
          <table:table-cell office:value-type="string">
            <text:p text:style-name="Table_20_Contents_Right">
                              € 125
                              
                           </text:p>
          </table:table-cell>
        </table:table-row>
        <table:table-row>
          <table:table-cell office:value-type="string">
            <text:p text:style-name="Table_20_Contents_Left">
                              2
                              
                           </text:p>
          </table:table-cell>
          <table:table-cell office:value-type="string">
            <text:p text:style-name="Table_20_Contents_Right">
                              1,7%
                              
                           </text:p>
          </table:table-cell>
          <table:table-cell office:value-type="string">
            <text:p text:style-name="Table_20_Contents_Right">
                              € 158
                              
                           </text:p>
          </table:table-cell>
          <table:table-cell office:value-type="string">
            <text:p text:style-name="Table_20_Contents_Right">
                              € 133
                              
                           </text:p>
          </table:table-cell>
          <table:table-cell office:value-type="string">
            <text:p text:style-name="Table_20_Contents_Right">
                              € 183
                              
                           </text:p>
          </table:table-cell>
        </table:table-row>
        <table:table-row>
          <table:table-cell office:value-type="string">
            <text:p text:style-name="Table_20_Contents_Left">
                              3
                              
                           </text:p>
          </table:table-cell>
          <table:table-cell office:value-type="string">
            <text:p text:style-name="Table_20_Contents_Right">
                              2,6%
                              
                           </text:p>
          </table:table-cell>
          <table:table-cell office:value-type="string">
            <text:p text:style-name="Table_20_Contents_Right">
                              € 272
                              
                           </text:p>
          </table:table-cell>
          <table:table-cell office:value-type="string">
            <text:p text:style-name="Table_20_Contents_Right">
                              € 247
                              
                           </text:p>
          </table:table-cell>
          <table:table-cell office:value-type="string">
            <text:p text:style-name="Table_20_Contents_Right">
                              € 297
                              
                           </text:p>
          </table:table-cell>
        </table:table-row>
        <table:table-row>
          <table:table-cell office:value-type="string">
            <text:p text:style-name="Table_20_Contents_Left">
                              4
                              
                           </text:p>
          </table:table-cell>
          <table:table-cell office:value-type="string">
            <text:p text:style-name="Table_20_Contents_Right">
                              4,3%
                              
                           </text:p>
          </table:table-cell>
          <table:table-cell office:value-type="string">
            <text:p text:style-name="Table_20_Contents_Right">
                              € 478
                              
                           </text:p>
          </table:table-cell>
          <table:table-cell office:value-type="string">
            <text:p text:style-name="Table_20_Contents_Right">
                              € 453
                              
                           </text:p>
          </table:table-cell>
          <table:table-cell office:value-type="string">
            <text:p text:style-name="Table_20_Contents_Right">
                              € 503
                              
                           </text:p>
          </table:table-cell>
        </table:table-row>
        <table:table-row>
          <table:table-cell office:value-type="string">
            <text:p text:style-name="Table_20_Contents_Left">
                              5
                              
                           </text:p>
          </table:table-cell>
          <table:table-cell office:value-type="string">
            <text:p text:style-name="Table_20_Contents_Right">
                              6,8%
                              
                           </text:p>
          </table:table-cell>
          <table:table-cell office:value-type="string">
            <text:p text:style-name="Table_20_Contents_Right">
                              € 750
                              
                           </text:p>
          </table:table-cell>
          <table:table-cell office:value-type="string">
            <text:p text:style-name="Table_20_Contents_Right">
                              € 725
                              
                           </text:p>
          </table:table-cell>
          <table:table-cell office:value-type="string">
            <text:p text:style-name="Table_20_Contents_Right">
                              € 775
                              
                           </text:p>
          </table:table-cell>
        </table:table-row>
        <table:table-row>
          <table:table-cell office:value-type="string" table:number-columns-spanned="5" table:number-rows-spanned="1">
            <text:p text:style-name="table.note"><text:bookmark-start text:name="ID-d27e520"/>1<text:bookmark-end text:name="ID-d27e520"/><text:span text:style-name="table.note">Verdeling over 2009. De verwachting is dat over 2010 de percentages niet veel zullen afwijken. De tendens is wel dat het percentage
                        in de laagste eigen bijdrage categorie sinds 2000 alsmaar toeneemt
                     </text:span></text:p>
          </table:table-cell>
        </table:table-row>
      </table:table>
      <text:p text:style-name="Table.End"/>
      <text:p text:style-name="algemeen">Met deze gedifferentieerde beprijzingssystematiek, wordt per saldo de prikkel voor de rechtzoekenden om een goed afgewogen
                  keuze te maken voor de meest geëigende en doelmatige aanpak versterkt. Gelet op de positieve ervaringen van het Juridisch
                  Loket<text:note text:id="ID-d27e731" text:note-class="footnote"><text:note-citation text:label="11">11</text:note-citation><text:note-body><text:p> Uit de jaarverslagen van Het Juridisch Loket (HJL) is het volgende af te leiden: </text:p><text:p>Driekwart van de bezoekers van HJL heeft een concreet juridisch probleem. Hiervan benoemt ruim 80% het probleem als ernstig
                  of zeer ernstig. Twee maanden na het bezoek aan HJL geeft bijna de helft van de klanten met een juridisch probleem aan dat
                  het probleem is opgelost. De medewerkers van HJL leveren hieraan een substantiële bijdrage: in tweederde van de gevallen was
                  de oplossing van het probleem een direct gevolg van de interventie van de juridisch medewerker. Verwijzingen naar de advocatuur
                  vindt plaats in 5% van de klantcontacten. Dit percentage neemt licht af vanaf de start van de loketten gerekend. Het (meervoudig)
                  gebruik van HJL neemt toe: men weet de loketten steeds beter (terug) te vinden.
               </text:p></text:note-body></text:note> met de systematiek van vraagverheldering en – waar van toepassing – verwijzing naar mediation, mag verwacht worden dat hierdoor
                  het aantal rechtsvragen, waarvoor een reguliere toevoeging noodzakelijk is, aanzienlijk zal dalen.
               </text:p>
      <text:p text:style-name="algemeen">Met de versterking van de diagnose- en triagefunctie wil ik het Juridisch Loket nog meer positioneren als dé instantie voor
                  eerstelijns rechtshulp. Door het Juridisch Loket zal de spreekuurvoorziening zodanig worden ingericht, dat deze meer beperkt
                  wordt tot de groep die op gesubsidieerde rechtsbijstand aangewezen is. 
               </text:p>
      <text:p text:style-name="algemeen">Verder zal ik de Raad voor Rechtsbijstand vragen erop toe te zien dat bij het Juridisch Loket indicatoren/protocollen worden
                  opgesteld, die zo goed mogelijk geobjectiveerde handvatten bieden bij het al dan niet doorverwijzen.
               </text:p>
      <text:p text:style-name="algemeen">Het is goed nog eens te benadrukken dat het Juridisch Loket ook in de toekomst niet aan belangenbehartiging zal gaan doen.
                  Ook zal de Raad voor Rechtsbijstand de instantie blijven die besluit over het al dan niet afgeven van toevoegingen en niet
                  het Juridisch Loket. 
               </text:p>
      <text:p text:style-name="algemeen">Met genoemde maatregelen verwacht ik dat na vijf jaar tenminste 10% van het aantal toevoegingen, die zonder rechterlijke last
                  verstrekt worden, niet meer verleend hoeven te worden. Ik zal laten monitoren of deze verwachting gehaald wordt. Die monitor
                  zal niet alleen een kwantitatieve component hebben, maar ook inzicht moeten bieden in de vraag of hulp van het Juridisch Loket
                  heeft bijgedragen tot een kwalitatief bevredigende oplossing van het probleem.
               </text:p>
      <text:p text:style-name="algemeen">Van de rechtzoekende kan in redelijkheid niet in alle gevallen worden verlangd dat hij eerst langs het Juridisch Loket gaat
                  alvorens zich tot een rechtsbijstandverlener te wenden. In sommige gevallen kan bijvoorbeeld geboden spoed in de weg staan
                  aan een gang langs het Juridisch Loket. Hierbij kan onder meer worden gedacht aan de situatie dat de rechtzoekende op zodanig
                  tijdstip wordt gedagvaard in het kader van een voorlopige voorziening, dat hij feitelijk niet in staat is om eerst van de
                  voorzieningen van het Juridisch Loket gebruik te maken. Het zou in dergelijke gevallen onredelijk kunnen zijn om de rechtzoekende
                  de hogere eigen bijdrage te laten betalen. Met deze uitzonderingssituatie zal in de AMvB rekening worden gehouden. Opgemerkt
                  zij dat een rechtzoekende niet voor verlaging van de eigen bijdrage in aanmerking komt, wanneer hij door eigen nalatigheid
                  een situatie tot stand heeft gebracht dat een gang naar het juridisch loket feitelijk niet meer mogelijk is. Hierbij kan bijvoorbeeld
                  worden gedacht aan het geval waarin een rechtzoekende een dagvaarding lange tijd heeft laten liggen alvorens juridische hulp
                  in te roepen.
               </text:p>
      <text:p text:style-name="algemeen">De maatregelen zullen naar verwachting (inclusief ARCOZA, zie 3.5.1), structureel € 12,7 miljoen jaarlijks opleveren, na aftrek
                  van de investeringskosten bij het Juridisch Loket. In de brief van de toenmalige staatssecretaris van 17 december 2008 werd
                  nog uitgegaan van een structurele opbrengst van € 8,8 miljoen. 
               </text:p>
      <text:p text:style-name="algemeen">Het voorgaande zal leiden tot een veranderde werkwijze bij het Juridisch Loket, maar mogelijk ook bij de Raad voor Rechtsbijstand
                  en bij (juridische) hulpverleners. Om partijen de gelegenheid te geven zich in te stellen op deze veranderingen ben ik voornemens
                  de gedifferentieerde eigen bijdrage op 1 april 2011 in te laten gaan.
               </text:p>
      <text:h text:outline-level="3" text:style-name="divisie_kop.kopopmaak_cur">3.1.2. Maatregel 2: Verhogen bedragen financieel belang
               </text:h>
      <text:p text:style-name="alineagroep">Het idee achter deze maatregel is het beperken van het recht op gesubsidieerde rechtsbijstand, door het minimale financiële
                     belang te verhogen. Een voorwaarde voor het verlenen van gesubsidieerde rechtsbijstand is dat het belang van de rechtzoekende
                     bij een zaak in redelijke verhouding moet staan tot de kosten die verbonden zijn aan de te verlenen rechtsbijstand. Is dit
                     niet het geval dan wordt er geen gesubsidieerde rechtsbijstand verleend. Door het minimale financiële belang te verhogen,
                     kan het beroep op gesubsidieerde rechtsbijstand, gesubsidieerde mediation en de rechtspraak worden verminderd. Sinds 1994
                     is de hoogte van dit bedrag niet meer aangepast aan de inkomensontwikkeling en andere ontwikkelingen, zoals de opkomst van
                     laagdrempelige voorzieningen als vrijwillige buurtbemiddeling, de SGC, klachtenbehandeling, maar ook de pro-actieve aanpak
                     van geschillen tussen overheid en burger.
                  </text:p>
      <text:p text:style-name="alineagroep">In april 2010 is de wijziging van het Besluit rechtsbijstand- en toevoegcriteria in werking getreden in verband met de verhoging
                     van de eis van voldoende financieel belang bij een zaak (Staatsblad 2010, nr. 153). Voor een lichte adviestoevoeging is het financiële belang nu vastgesteld op € 250, voor een reguliere toevoeging op € 500
                     en voor een toevoeging in een cassatiezaak € 1 000.
                  </text:p>
      <text:p text:style-name="alineagroep.end">Verwachte opbrengst van de maatregel is € 3,1 miljoen structureel.</text:p>
      <text:h text:outline-level="3" text:style-name="divisie_kop.kopopmaak_cur">3.1.3. Maatregel 3: Eén toevoeging voor procedures die onderlinge samenhang vertonen (alsmede inzet van bewindvoerders en
                  afschaffing compensatie eigen bijdrage uit bijzondere bijstand)
               </text:h>
      <text:p text:style-name="alineagroep">Het beleidsvoornemen van de maatregel multi-toevoeging was om een uitzondering te maken op het individueel-zaaksgerichte karakter
                     van het stelsel van de Wrb. In beginsel wordt voor iedere afzonderlijke zaak door de Raad voor Rechtsbijstand een toevoeging
                     verleend voor gefinancierde rechtsbijstand. Samenhangende juridische problemen dienen echter ook met samenhang behandeld te
                     kunnen worden door middel van een zgn. «multi- of paraplutoevoeging». Eventuele onderliggende oorzaken van het vaker gebruiken
                     van rechtsbijstand zouden dan ook gerichter kunnen worden aangepakt. Een nadere analyse van de zaken die voor een dergelijke
                     multi-toevoeging in aanmerking komen leert dat het veelal gaat om echtscheiding (daarop wordt ingegaan in paragraaf 3.3) en
                     situaties waarin de inkomenspositie van de rechtzoekende in het geding is. Een belangrijk onderdeel daarvan is de schuldgerelateerde
                     problematiek. Kort gezegd gaat het over onvoldoende evenwicht tussen inkomsten en uitgaven, waardoor betalingsachterstanden
                     ontstaan die uitmonden in procedures. 
                  </text:p>
      <text:p text:style-name="alineagroep.end">Er wordt momenteel onderzocht of bundeling van toevoegingen kan worden gerealiseerd zonder een aanpassing van de regelgeving.
                     Indien dat niet het geval blijkt te zijn, zal een daartoe strekkende wijziging van regelgeving in procedure worden gebracht.
                     Verwacht mag worden dat deze maatregel niet per 1 januari 2011 ingevoerd kan worden zoals voorzien. In de bijgestelde financiële
                     raming (bijlage 1, tabel 3) is nu rekening gehouden met invoering per 1 januari 2012.
                  </text:p>
      <text:p text:style-name="alineagroep">De mogelijke inzet van bewindvoerders in het stelsel van de rechtsbijstand, is nu al mogelijk op grond van artikel 13, eerste
                     lid, onderdeel c, Wrb, indien de Raad voor Rechtsbijstand met bepaalde anderen dan de advocatuur een daartoe strekkend arrangement
                     sluit. Het zou daarbij moeten gaan om geschillen die een schuldengerelateerde oorsprong hebben. Deze maatregel is niet expliciet
                     opgenomen in de brief van de toenmalige Staatssecretaris van Justitie van 24 oktober 2008 (Kamerstukken II 2008/09, 31 753, nr. 1). Voor verzoekschriften tot het opleggen van een dwangakkoord (artikel 287a Faillissementswet) en verzoekschriften tot het
                     opleggen van een minnelijk moratorium (artikel 287b Faillissementswet) zal de Raad voor Rechtsbijstand beleidsregels opstellen
                     die de deelneming van bewindvoerders in het stelsel van rechtsbijstand mogelijk moet maken. 
                  </text:p>
      <text:p text:style-name="alineagroep.end">Deze nieuwe inzet van bewindvoerders levert een besparing op omdat zij goedkoper zijn, maar vooral omdat de verwachting is
                     dat gecombineerde behandeling zal leiden tot een pro-actieve aanpak van de achterliggende problematiek (onvoldoende evenwicht
                     tussen inkomsten en uitgaven), waardoor naar verwachting het aantal procedures zal dalen.
                  </text:p>
      <text:p text:style-name="algemeen">Een van de doelstellingen van de eigen bijdrage is dat rechtzoekenden een afweging maken tussen enerzijds het belang dat is
                  gemoeid met het verkrijgen van rechtsbijstand en anderzijds de kosten van de eigen bijdrage, ook als de rechtsbijstand grotendeels
                  vanuit de overheid wordt gesubsidieerd. Lichtvaardig procederen kan hiermee worden voorkomen. Uitgangspunt van de eigen bijdrage
                  is dat deze proportioneel moet zijn voor de rechtzoekende die een beroep doet op gesubsidieerde rechtsbijstand. Om deze reden
                  is de hoogte van de eigen bijdrage gerelateerd aan het inkomen of het vermogen van de rechtzoekende die een natuurlijke persoon
                  is. Daarbij wordt ervan uitgegaan dat rechtzoekenden gemiddeld genomen slechts incidenteel een beroep doen op gesubsidieerde
                  rechtsbijstand op basis van een toevoeging. Voor rechtshulp die door het Juridisch Loket wordt geboden geldt geen eigen bijdrage.
                  Het Juridisch Loket biedt daarmee een zeer laagdrempelige vorm van kosteloze rechtsbijstand. Eén van de te nemen maatregelen
                  (zie 3.1.1.) ziet bovendien op een korting op de eigen bijdrage indien de rechtzoekende eerst gebruik maakt van het Juridisch
                  Loket, alvorens een toevoeging aan te vragen. Met deze korting komt de eigen bijdrage lager te liggen dan deze op het moment
                  ligt. Het geheel van omstandigheden leidt ertoe dat het systeem van gesubsidieerde rechtsbijstand krachtens de Wrb een voorliggende
                  voorziening is als bedoeld in de Wet werk en bijstand, die gezien haar aard en doel geacht wordt passend en toereikend te
                  zijn. Dit betekent dat geen aanspraak meer kan worden gemaakt op bijzondere bijstand voor de kosten van de eigen bijdrage
                  als uitvloeisel van de systematiek van de Wet Werk en Bijstand en de maatregelen, zoals hiervoor in paragraaf 1.1.3. zijn
                  opgenomen. Mijn ambtgenoot van Sociale Zaken en Werkgelegenheid kan met deze conclusie instemmen.
               </text:p>
      <text:p text:style-name="alineagroep">De verwachting is dat het niet meer compenseren van de eigen bijdrage vanuit de bijzondere bijstand leidt tot een afname van
                     het aantal toevoegingen, omdat de door de wetgever beoogde prikkelwerking hersteld wordt. Als gevolg hiervan kunnen aanvullende
                     besparingseffecten worden geboekt, die geschat zijn op circa € 2,6 miljoen, nog exclusief besparingen op de bijzondere bijstand
                     bij gemeenten. 
                  </text:p>
      <text:p text:style-name="alineagroep.end">De verwachte gecumuleerde opbrengsten van de in deze paragraaf genoemde maatregelen bedragen € 6,4 miljoen structureel aan
                     rechtsbijstand.
                  </text:p>
      <text:h text:outline-level="2" text:style-name="divisie_kop.kopopmaak_vet">3.2. Bestuursrecht
               </text:h>
      <text:h text:outline-level="3" text:style-name="divisie_kop.kopopmaak_cur">3.2.1. Maatregel 4: Pro-actieve geschiloplossing door de overheid (PAGO)
               </text:h>
      <text:p text:style-name="algemeen">De gedachte achter pro-actieve geschiloplossing door de overheid (PAGO) is dat bestuursorganen door het gebruik van zogenoemde
                  mediationvaardigheden conflicten met burgers voorkomen dan wel hun conflicten in een eerder stadium tegen lagere kosten voor
                  zowel de burger, als de overheid kunnen afsluiten. In zijn jaarverslag over 2009<text:note text:id="ID-d27e856" text:note-class="footnote"><text:note-citation text:label="12">12</text:note-citation><text:note-body><text:p> Voorbij het conflict, verslag van de Nationale ombudsman over 2009, Den Haag, 2009.</text:p></text:note-body></text:note> constateert de Nationale ombudsman dat conflicten tussen overheid en burger vaak onnodig escaleren en dat dit eerder schadelijk
                  is dan dat het wat oplevert. Vooral de behoorlijkheid van het overheidshandelen speelt daarbij een belangrijke rol. Volgens
                  de Nationale ombudsman vereist behoorlijk bestuur dat de overheid zich maximaal inspant om conflicten met burgers, bedrijven
                  en instellingen te vermijden. Hij meent dat het deëscaleren van conflicten een voorwaarde is voor behoorlijk bestuur, en dat
                  pro-actief en oplossingsgericht werken een van de voorwaarden is om deze deëscalatie van conflicten te bewerkstelligen<text:span text:style-name="superscript"><text:note-ref text:reference-format="text" text:ref-name="ID-d27e856" text:note-class="footnote">12</text:note-ref></text:span>. Zoals ook is weergegeven in de kabinetsreactie op het jaarverslag van de Nationale ombudsman over 2009 deelt de regering
                  deze conclusies van de Nationale ombudsman<text:note text:id="ID-d27e876" text:note-class="footnote"><text:note-citation text:label="14">14</text:note-citation><text:note-body><text:p>Kabinetsreactie op jaarverslag Nationale Ombudsman 2009, 29 april 2010, kenmerk 2010-0000294170.</text:p></text:note-body></text:note>.
               </text:p>
      <text:p text:style-name="algemeen">Het ministerie van Binnenlandse Zaken en Koninkrijksrelaties (BZK) voert in het kader van het verbeteren van de publieke dienstverlening
                  de regie over een ambitieus programma waarin overheidsbreed bestuursorganen gestimuleerd en ondersteund worden om deze werkwijze
                  toe te passen. Daartoe zijn verschillende praktische instrumenten ontwikkeld. Ook worden met regelmaat verdiepende bijeenkomsten
                  georganiseerd, zodat kennis en ervaring ook tussen de verschillende overheidsorganisaties kan worden gewisseld. Daarnaast
                  is in samenwerking met 26 overheidsorganisaties binnen 16 overheidsdomeinen grootschalig onderzoek verricht naar de mogelijkheden
                  en effecten van de inzet van mediationvaardigheden. Tevens zijn de voorwaarden voor een succesvolle landelijke implementatie
                  van deze aanpak in kaart gebracht. Daartoe zijn de ervaringen en resultaten van de pionierorganisaties (gemeenten, provincies,
                  waterschappen en andere overheidsorganisaties) gedurende het jaar 2009 zorgvuldig gemeten. De metingen omvatten naast de effecten
                  op de bezwaarprocedure ook resultaten naar aanleiding van de toepassing van mediationvaardigheden in het primaire proces (dus
                  voordat een besluit wordt genomen) waarbij de pionierorganisaties een inschatting hebben gemaakt van het aantal bezwaarprocedures
                  dat met de inzet van mediationvaardigheden is voorkomen. Kort samengevat volgt uit deze metingen van BZK dat het toepassen
                  van mediationvaardigheden leidt tot een toename van de tevredenheid van burgers met 40% en een toename van de arbeidstevredenheid
                  van het overheidspersoneel met 20%. De doorlooptijd van procedures neemt als gevolg van deze andere aanpak met 36% af en de
                  kosten voor de overheid nemen met ruim 20% af. Tot slot leidt de inzet van mediationvaardigheden in ruim 60% van de gevallen
                  na ontvangst van een bezwaar tot een duurzame oplossing met als gevolg het intrekken van het betreffende bezwaar<text:note text:id="ID-d27e893" text:note-class="footnote"><text:note-citation text:label="15">15</text:note-citation><text:note-body><text:p> Een luisterend oor, ministerie van BZK, Den Haag, april 2008.</text:p></text:note-body></text:note>. De minister van Binnenlandse Zaken en Koninkrijksrelaties verstuurt de resultaten van dit onderzoek ook in juni 2010 aan
                  de Tweede Kamer.
               </text:p>
      <text:p text:style-name="algemeen">De activiteiten van Justitie in het kader van het project PAGO zijn mede gebaseerd op de resultaten die deze overheidsorganisaties
                  in het kader van het BZK-programma hebben geboekt. De belangrijkste taakorganisaties van Justitie doen mee aan veelbelovende
                  projecten. Daarbij zijn er telkenmale reeds na korte pilots indrukwekkende resultaten te zien. Mw. mr. J.M. de Vries, voormalig
                  staatssecretaris van Verkeer en Waterstaat, treedt tot het einde van dit jaar op als ambassadeur van dit project. Zij wijst
                  erop dat PAGO in feite een cultuurverandering is. Zulke veranderingen kosten tijd en vragen om investeringen van zowel medewerkers,
                  als managers en bestuurders (van cursus en een nieuw werkproces tot ICT-applicaties en andere werkplekken). Ook onderhoudt
                  Justitie in het kader van PAGO contacten met het UWV, de SVB en de Belastingdienst. Deze diensten zetten sterk in op oplossingsgerichte
                  werkwijzen om de dienstverlening aan de burger te verbeteren en tegelijkertijd stijgende werkvoorraden weg te kunnen werken,
                  zonder als organisatie te groeien. 
               </text:p>
      <text:p text:style-name="algemeen">Uit de eindevaluatie van het beleidstraject Mediation en het rechtsbestel komt tevens naar voren dat juist in bestuurszaken
                  kortdurende mediation een effectief middel blijkt te zijn. Zo wil bijvoorbeeld het UWV in contact treden met de rechtspraak
                  om te bezien hoe van bestuursrechtspraak het aantal verwijzingen naar mediation in sociale zekerheidszaken kan groeien<text:note text:id="ID-d27e914" text:note-class="footnote"><text:note-citation text:label="16">16</text:note-citation><text:note-body><text:p> TK, vergaderjaar 2009–2010, 29 528, nr. 6, Mediation en het rechtsbestel, blz.6
               </text:p></text:note-body></text:note>. Ook het Juridisch Loket heeft op lokaal niveau contacten met het UWV.
               </text:p>
      <text:p text:style-name="alineagroep">Pro-actieve geschiloplossing sluit dus aan bij de initiatieven van diverse overheidsorganisaties ter verbetering van de dienstverlening,
                     bij de oproep van de Nationale ombudsman tot deëscalatie van conflicten en bij het streven van de Rijksoverheid naar een slagvaardige
                     en verbindende overheid<text:note text:id="ID-d27e929" text:note-class="footnote"><text:note-citation text:label="17">17</text:note-citation><text:note-body><text:p> Kabinetsreactie op jaarverslag Nationale Ombudsman 2009, 29 april 2010, kenmerk 2010-0000294170.</text:p></text:note-body></text:note>. Het kabinet ziet de verschillende activiteiten en de resultaten daarvan als een bevestiging van de noodzaak om verder te
                     gaan op de ingeslagen weg van verbetering van de dienstverlening, de inzet van mediationvaardigheden en het stimuleren van
                     pro-actieve geschiloplossing<text:span text:style-name="superscript"><text:note-ref text:reference-format="text" text:ref-name="ID-d27e929" text:note-class="footnote">17</text:note-ref></text:span>.
                  </text:p>
      <text:p text:style-name="alineagroep.end">De verwachting is dat de structurele opbrengsten van al deze activiteiten € 9 miljoen op de rechtsbijstand bedragen.</text:p>
      <text:h text:outline-level="3" text:style-name="divisie_kop.kopopmaak_cur">3.2.2. Maatregel 5: Aanpassing bereik vreemdelingenbewaring.
               </text:h>
      <text:p text:style-name="alineagroep">Als het beroep tegen oplegging van vreemdelingenbewaring ongegrond wordt verklaard door de rechter, kunnen vreemdelingen op
                     ieder moment een vervolgberoep starten. Op last van de rechter wordt er dan een advocaat toegevoegd. Voor een ambtshalve toevoeging
                     kreeg de advocaat telkens het volledige bedrag vergoed. Het idee achter de maatregel is de vergoeding aan advocaten bij vervolgberoepen
                     af te stemmen op het werk dat zij gemiddeld daadwerkelijk verrichten. Het bedrag dat aan advocaten wordt betaald vanuit het
                     stelsel voor gesubsidieerde bijstand, wordt daardoor lager. In april 2010 is de wijziging van het Besluit vergoedingen rechtsbijstand
                     2000 in werking getreden in verband met de aanpassing van de hoogte van vergoedingen voor bepaalde beroepszaken in vreemdelingenbewaring
                     (Staatsblad 2010, nr. 153). 
                  </text:p>
      <text:p text:style-name="alineagroep.end">De verwachte opbrengst van de maatregel is € 3,3 miljoen structureel.</text:p>
      <text:h text:outline-level="3" text:style-name="divisie_kop.kopopmaak_cur">3.2.3. Maatregel 6: Proceskostenveroordeling bestuursorganen en dichten «lek» proceskostenvergoeding
               </text:h>
      <text:p text:style-name="alineagroep">Het beleidsvoornemen was het indexeren van de waarde van de punten op basis waarvan proceskostenveroordelingen in het bestuursrecht
                     worden bepaald. Deze indexering is in werking getreden op 1 oktober 2009. Tijdens dit traject werd op aangeven van de Raad
                     voor Rechtsbijstand geconstateerd dat er geld «weglekte». Indien de proceskostenveroordeling door het bestuursorgaan niet
                     aan de toegevoegde advocaat werd overgemaakt, maar aan de rechtzoekende zelf, blijkt er onvoldoende juridische basis te zijn
                     voor de Raad voor Rechtsbijstand om tot een verrekening te komen van de kosten in het kader van de verleende toevoeging. Om
                     deze onbedoelde lacune te dichten is aanpassing van in ieder geval de Algemene wet bestuursrecht nodig. Daartoe worden bepalingen
                     die eerder waren opgenomen in het Wetsvoorstel aanpassing bestuursprocesrecht meegenomen in het wetgevingstraject gericht
                     op verlenging van de piketfase (zie 3.9).
                  </text:p>
      <text:p text:style-name="alineagroep.end">Op dit moment wordt een onderzoek afgerond naar de waarde van de daadwerkelijk gemaakte proceskosten. Het voornemen bestaat
                     om, indien de waarde van de punten op basis waarvan proceskostenveroordelingen in het bestuursrecht worden bepaald ook na
                     de bovengenoemde indexering te laag blijkt te zijn (en dat is thans de eerste indicatie), deze te verhogen. Dit zal leiden tot een extra structurele
                     besparing.
                  </text:p>
      <text:p text:style-name="algemeen">Totale opbrengsten van de maatregelen bedragen € 3,8 miljoen. </text:p>
      <text:h text:outline-level="2" text:style-name="divisie_kop.kopopmaak_vet">3.3. Familierecht
               </text:h>
      <text:h text:outline-level="3" text:style-name="divisie_kop.kopopmaak_cur">3.3.1. Maatregel 7: Stimuleren van afspraken bij echtscheiding
               </text:h>
      <text:p text:style-name="algemeen">Uit nader onderzoek naar de cijfers rond echtscheiding is gebleken dat veel scheidingen al in betrekkelijke harmonie verlopen.
                  Daartegenover staat een kleine groep zeer conflictueuze scheidingen, waarvan niet verwacht wordt dat deze terug te dringen
                  zijn, ongeacht de middelen die de overheid inzet. Daartussen zit een grijs vlak van scheidingen met enige conflicten, waarvan
                  verwacht wordt dat de scheiding wel tot een goed einde te brengen zal zijn, dwz dat de scheidenden met enige stimulans van
                  buitenaf in staat zijn tot het maken van gemeenschappelijke afspraken, c.q. voorkomen wordt dat op korte termijn afzonderlijke vervolgprocedures worden gevoerd. 
               </text:p>
      <text:p text:style-name="algemeen">Uit het onderzoek naar de cijfers is voorts gebleken dat het aantal procedures rond echtscheiding sterk stijgt. Was er in
                  2003 sprake van bijna 63 000 toevoegingen rond echtscheiding, in 2009 was dit aantal al gestegen tot bijna 90 000 afgegeven
                  toevoegingen. De prognose is dat dit aantal nog aanzienlijk zal toenemen. Dit aantal en de kosten van toevoegingen en rechtspraak
                  die ermee gemoeid zijn, brengt grote financiële problemen met zich. In het huidige systeem is nog wel enige winst te behalen
                  (zie hierna), maar echt fundamentele winst is alleen te boeken als de scheidingsprocedure vereenvoudigd wordt en de rol van
                  de advocaat en rechter wordt herzien.
               </text:p>
      <text:p text:style-name="alineagroep">In overleg met de advocatuur en mediators, de rechterlijke macht en de Raad voor Rechtsbijstand wordt gewerkt aan afspraken
                     over kwaliteitseisen bij scheiding voor advocatuur en mediators, waaronder expliciete gedragscodes. 
                  </text:p>
      <text:p text:style-name="alineagroep">Het expliciteren van goede processtappen en adequate interventies is daarvoor een randvoorwaarde.</text:p>
      <text:p text:style-name="alineagroep.end">Voorts ontwikkelt de Raad voor Rechtsbijstand de Rechtwijzer, een website waarop scheidenden samen een ouderschapsplan en
                     een echtscheidingsplan kunnen opstellen. Hier worden ook gebruikelijke normen voor alimentatie en omgangsregelingen aangereikt.
                     Scheidende paren kunnen deze normen desgewenst gebruiken bij het maken van gezamenlijke afspraken. De gedachte achter deze
                     website is dat scheidenden veel aspecten van hun scheiding zelf kunnen regelen en hier ook verantwoordelijk voor zijn. De
                     website bevordert dat mensen met elkaar in gesprek komen over alle aspecten van hun (eventuele) scheiding  De hulp van een
                     professionele (rechts)hulpverlener kan hierbij worden ingeroepen.  
                  </text:p>
      <text:p text:style-name="algemeen">Daarnaast wordt ook onderzocht of het bestaande puntensysteem voor toevoegingen bij echtscheidingen wel voldoende aansluit
                  op de voorkeursroute voor het maken van gezamenlijke afspraken, het doen van een gemeenschappelijk verzoek tot echtscheiding
                  en bundeling van procedures. Bevorderd moet worden dat afzonderlijke procedures over deelvorderingen worden verminderd. Apart
                  wordt aandacht besteed aan de vraag hoe efficiënter kan worden omgegaan met de verschillende aspecten van het verbreken van
                  niet huwelijkse samenlevingsvormen.
               </text:p>
      <text:p text:style-name="algemeen">Totale opbrengsten van de maatregelen bedragen naar verwachting structureel € 5,2 miljoen.</text:p>
      <text:h text:outline-level="3" text:style-name="divisie_kop.kopopmaak_cur">3.3.2. Maatregel 8: Eenvoudiger berekening Kinderalimentatie
               </text:h>
      <text:p text:style-name="alineagroep">In mei 2010 is bij het Landelijk Bureau Inning Onderhoudsbijdragen (LBIO) een experiment gestart dat naar verwachting een
                     aanzet kan geven tot een vereenvoudiging van de normen voor kinderalimentatie. Het LBIO zal adviezen gaan geven aan scheidende
                     paren over de hoogte van de kinderalimentatie. Dit gebeurt op basis van de door de rechterlijke macht ontwikkelde Tremanormen.
                     Aan de hand van de verzamelde informatie zal daarna worden nagegaan of een vereenvoudigde formule mogelijk is. De rechtspraak
                     is betrokken bij het experiment.
                  </text:p>
      <text:p text:style-name="alineagroep">Voorts wordt overleg gevoerd met de rechterlijke macht over een vereenvoudiging van de Tremanormen. In dat overleg moet ook bezien worden wanneer vereenvoudigde normen kunnen worden toegepast.</text:p>
      <text:p text:style-name="alineagroep.end">Vooralsnog wordt uitgegaan van de in oktober 2008 geraamde besparing van € 1,7 miljoen.</text:p>
      <text:h text:outline-level="2" text:style-name="divisie_kop.kopopmaak_vet">3.4. Strafrecht
               </text:h>
      <text:h text:outline-level="3" text:style-name="divisie_kop.kopopmaak_cur">3.4.1. Maatregel 9: Verlengen piketfase
               </text:h>
      <text:p text:style-name="alineagroep">De maatregel om de piketfase te verlengen heeft tot doel het automatisme van de verlening van een ambtshalve toevoeging in
                     strafzaken te verschuiven van de inbewaringstelling naar het moment tot na het eerste bevel tot gevangenhouding. Indien de
                     verdachte gedurende de inbewaringstelling en voor het moment van het eerste bevel tot gevangenhouding in vrijheid wordt gesteld
                     in afwachting van zijn strafzaak, wordt van hem verwacht dat hij zelf het initiatief neemt voor de inschakeling van een raadsman.
                     Deze kan vervolgens namens zijn cliënt een reguliere straftoevoeging aanvragen. De besparing is erin gelegen dat de beoordeling
                     van deze aanvraag kan leiden tot een afwijzing omdat betrokkene voldoende draagkrachtig is, dan wel tot het betalen van een
                     eigen bijdrage. Verdachten die in bewaring blijven kunnen in het vervolg een beroep doen op de piketadvocaat. Het conceptwetsvoorstel
                     is inmiddels ter consultatie voorgelegd aan de betrokken organisaties en zal naar verwachting dit najaar bij uw Kamer worden
                     ingediend.
                  </text:p>
      <text:p text:style-name="alineagroep.end">Opgemerkt dient te worden dat de verwachte opbrengsten op basis van nadere berekeningen naar beneden zijn bijgesteld (van
                     € 4,0 miljoen naar € 2,7 miljoen euro). 
                  </text:p>
      <text:h text:outline-level="3" text:style-name="divisie_kop.kopopmaak_cur">3.4.2. Maatregel 10: Verhalen rechtsbijstandskosten op vermogende veroordeelden
               </text:h>
      <text:p text:style-name="alineagroep">Doel van deze maatregel is het ontwikkelen van een regeling, op grond van artikel 49 Wetboek van Strafvordering (Sv), waardoor
                     kosten van gesubsidieerde rechtsbijstand kunnen worden teruggevorderd bij veroordeelden die op basis van een ambtshalve last
                     gesubsidieerde rechtsbijstand hebben verkregen en die voldoende draagkrachtig zijn. 
                  </text:p>
      <text:p text:style-name="alineagroep">In eerste instantie is aangenomen dat deze maatregel in 2010 kon ingaan. Hierbij is echter geen rekening gehouden met de noodzaak
                     van een wetswijziging. Artikel 49 Sv diende bij nader inzien te worden aangepast teneinde de maatregel adequaat te kunnen
                     uitvoeren. Deze wetswijziging wordt meegenomen in het wetsvoorstel betreffende wijziging van het Wetboek van Strafrecht houdende
                     uitbreiding van de piketdienst tot en met de bewaring (maatregel verlengen piketfase, zie onder punt 3.4.1.).
                  </text:p>
      <text:p text:style-name="alineagroep.end">Opgemerkt dient te worden dat de verwachte opbrengsten op basis van nadere berekeningen naar beneden zijn bijgesteld (van
                     € 5 miljoen naar een bedrag van € 2,5 miljoen euro).
                  </text:p>
      <text:h text:outline-level="2" text:style-name="divisie_kop.kopopmaak_vet">3.5. Consumentenrecht
               </text:h>
      <text:h text:outline-level="3" text:style-name="divisie_kop.kopopmaak_cur">3.5.1. Maatregel 11: Andere route consumentenzaken (ARCOZA)
               </text:h>
      <text:p text:style-name="alineagroep">Het idee achter het project «Andere route consumentenzaken» (ARCOZA) is dat er te veel «eenvoudige» consumentengeschillen
                     door de rechter worden beslecht, terwijl daarvoor goede alternatieven zijn als de SGC en het informatieloket ConsuWijzer.
                     ConsuWijzer is een loket dat praktisch, toegankelijk informatie geeft over de rechten van de consument. ConsuWijzer geeft
                     aan wat een consument zelf kan doen om het probleem op te lossen. Naast de uitleg van de rechten van de consument, in begrijpelijke
                     taal, wordt een stappenplan aangeboden. Daarin wijst ConsuWijzer als eerste op de optie van probleemoplossing tussen consument
                     en ondernemer. Dit wordt ondersteund door voorbeeldbrieven en checklists die op de website van ConsuWijzer te downloaden zijn.
                     Hiermee heeft de consument een hulpmiddel in handen om het conflict op te lossen zonder verdere juridisering. Komt de consument
                     er met de ondernemer niet uit? Dan is het volgende advies in het stappenplan bijvoorbeeld de verwijzing naar De Geschillencommissie
                     of het Juridisch Loket.
                  </text:p>
      <text:p text:style-name="alineagroep">Door enerzijds deze alternatieven te versterken en anderzijds drempels te verhogen voor de traditionele weg met advocaat en
                     rechter, wordt een besparing bereikt. Het project heeft enige vertraging opgelopen, omdat onduidelijkheid ontstond over de
                     mogelijk te realiseren ombuigingen met deze maatregel. Onderzoek van het WODC heeft echter uitgewezen dat de besparingen substantieel
                     kunnen zijn. Twee maatregelen die ik in het kader van dit project wil concretiseren, behoeven aanpassing in wet- en regelgeving.
                     In de Wet op de rechtsbijstand en daarop gebaseerde besluiten ben ik voornemens artikelen op te nemen, die als strekking hebben
                     gesubsidieerde rechtsbijstand zoveel mogelijk uit te sluiten als er een laagdrempelig alternatief is voor de rechter.Daarnaast
                     wil ik artikel 237 van het Wetboek van Burgerlijke Rechtsvordering (proceskostenveroordeling) zodanig wijzigen dat het ondernemers
                     prikkelt tot aansluiting bij SGC of een ander laagdrempelig alternatief voor geschilbeslechting. Naast deze financiële prikkel
                     bezie ik hoe alternatieven voor de rechtspraak in consumentenzaken zo goed mogelijk voor een breed publiek toegankelijk zijn
                     en blijven. 
                  </text:p>
      <text:p text:style-name="alineagroep.end">De verwachte opbrengsten van deze maatregel zijn meegenomen in het onderdeel Diagnose en Triage (zie 3.1.1.).</text:p>
      <text:h text:outline-level="2" text:style-name="divisie_kop.kopopmaak_vet">3.6 Afbouwen voorschotregeling
               </text:h>
      <text:p text:style-name="alineagroep">Advocaten die zijn ingeschreven bij de Raad voor Rechtsbijstand ontvangen op grond van artikel 37, vierde lid, Wrb en artikel
                     35 van het Besluit vergoedingen rechtsbijstand 2000 periodiek een voorschot op hun vergoedingen. De bevoorschotting dient
                     ertoe om, vooruitlopend op de vaststelling en uitbetaling van de uiteindelijke vergoeding, alvast een tegemoetkoming beschikbaar
                     te stellen aan advocaten voor hun verwachte werkzaamheden. Vóór de inwerkingtreding van artikel 37 Wrb was de deelname door
                     advocaten aan de voorschotregeling facultatief. Om redenen van administratieve doelmatigheid is in 1994 in artikel 37, vierde
                     lid, Wrb bepaald dat aan alle ingeschreven advocaten periodiek een voorschot wordt toegekend.
                  </text:p>
      <text:p text:style-name="alineagroep">De voorschotregeling is ingevoerd in een tijdperk waarin er geruime tijd kon verlopen tussen het moment van declaratie door
                     de advocaat voor verleende rechtsbijstand en de uitbetaling van de vergoeding door de Raad voor Rechtsbijstand. De bevoorschotting
                     onderving de eventuele financiële gevolgen die zich konden voordoen door het tijdsverloop. Dankzij verdergaande technologische
                     ontwikkelingen bij de Raad kan de frequentie van uitbetaling van vergoedingen aan advocaten steeds verder worden opgevoerd.
                     Advocaten krijgen hierdoor eerder dan in het verleden hun vergoedingen uitbetaald. Door het opvoeren van het betalingsritme
                     bestaat er minder noodzaak om de omvang van de bevoorschotting op hetzelfde peil te houden dat redelijk werd geacht op het
                     moment van invoering van het systeem. Daarom ben ik voornemens om met een wijziging van het Besluit vergoedingen rechtsbijstand
                     2000 de bevoorschotting verder te verlagen. Hiermee wordt een eenmalige besparing gerealiseerd aangezien er vanuit de Raad
                     minder geld uitstaat bij de advocatuur in het kader van bevoorschotting.
                  </text:p>
      <text:p text:style-name="alineagroep.end">Deze verlaging vindt plaats vooruitlopend op een gehele afschaffing van de verplichte deelname voor advocaten aan een systeem
                     van bevoorschotting. Daarvoor is een wijziging van artikel 37, vierde lid, Wrb noodzakelijk. Hiertoe zal een wetswijziging
                     in gang gezet worden. De afschaffing van de verplichte deelname aan bevoorschotting heeft verschillende voordelen. Niet deelnemen
                     aan bevoorschotting leidt er voor advocaten toe dat zij eerder de bedragen uitgekeerd krijgen waarop ze recht hebben op grond
                     van de verleende rechtsbijstand. Op dit moment moeten zij wachten op de driemaandelijkse bevoorschotting en verrekening achteraf.
                     Bij afschaffing van het systeem krijgen zij telkens kort na het indienen van de declaratie voor verleende rechtsbijstand uitbetaald.
                     Afschaffing van verplichte deelname kan bovendien leiden tot verminderde administratieve lasten, aangezien administratieve
                     rompslomp rond het vooraf berekenen, uitbetalen en achteraf verrekenen van voorschotten tot het verleden behoren.
                  </text:p>
      <text:p text:style-name="algemeen">De met deze maatregel samenhangende besparing bedraagt € 25 miljoen eenmalig, uitgesmeerd over de jaren 2010, 2011 en 2012.</text:p>
      <text:p text:style-name="tussenkop"><text:span text:style-name="tussenkop_vet">Aanvullende ombuiging</text:span></text:p>
      <text:p text:style-name="algemeen">Ondanks dat de geraamde ombuiging van € 50 miljoen binnen het programma Rechtsbijstand en Geschiloplossing gerealiseerd wordt,
                  blijft het beroep op de gesubsidieerde rechtsbijstand, mede tengevolge van de verslechterde economische omstandigheden en
                  de kostenverhogende consequenties van de arresten Salduz en Panovits van het Europees Hof voor de Rechten van de Mens (EHRM),
                  groeien. Daarom voorzie ik dat het huidige budget verder onder druk komt te staan en dat daarom naar verwachting aanvullende
                  maatregelen noodzakelijk zijn. Zonodig zal ik nadere ombuigingen voorstellen in het kader van de begroting 2011.
               </text:p>
      <text:p text:style-name="tussenkop"><text:span text:style-name="tussenkop_vet">Ten slotte</text:span></text:p>
      <text:p text:style-name="alineagroep">Het stelsel van gefinancierde rechtsbijstand zoals we dat in Nederland kennen is een groot goed. In het voorafgaande is nogal
                     de nadruk gelegd op de kosten van het stelsel en de noodzaak om daarbinnen ombuigingen te realiseren. Die wat eenzijdige benadering
                     ontneemt wellicht het zicht op de positieve opbrengsten van het stelsel. Het stelsel als zodanig functioneert naar mijn mening
                     goed. Dat komt tot uiting in een goed toegankelijk systeem van gesubsidieerde rechtshulp en rechtsbijstand en een voldoende
                     aanbod van gesubsidieerde rechtsbijstand van goede kwaliteit. 
                  </text:p>
      <text:p text:style-name="alineagroep.end">De hierboven genoemde maatregelen en voorstellen beogen te leiden tot het toegankelijker en aantrekkelijker maken van routes
                     en procedures. Deze kunnen sneller, directer en tegen relatief lagere kosten naar een werkzame en rechtvaardige oplossing
                     leiden. Voor een effectieve toegang tot het recht en oplossing van problemen beschouw ik dat als winst. Daar bijna 40% van
                     de bevolking op grond van inkomens- en vermogenspositie onder de financiële criteria<text:note text:id="ID-d27e1157" text:note-class="footnote"><text:note-citation text:label="19">19</text:note-citation><text:note-body><text:p> Voor toevoegingen op last van de rechter geldt bovendien geen inkomens- en vermogenstoets, zodat in die gevallen ook personen
                  met een hoger inkomen en of vermogen op grond van de Wet op de rechtsbijstand (Wrb) een toevoeging krijgen.
               </text:p></text:note-body></text:note> voor gesubsidieerde rechtsbijstand valt (zie WODC monitor, pagina 9), is een effectievere toegang tot het recht in een complexer
                     wordende samenleving van wezenlijk maatschappelijk belang. 
                  </text:p>
      <text:p text:style-name="ondertekening">De minister van Justitie,</text:p>
      <text:p text:style-name="ondertekening.end">E. M. H. Hirsch Ballin </text:p>
      <text:h text:outline-level="2" text:style-name="bijlage_kop">Bijlage 1 
               </text:h>
      <text:p text:style-name="Caption">Tabel 1: Prognose van de obottompbrengsten van het programma beschreven in de brief van 17 december 2008.</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
                              Programma Rechtsbijstand
                              
                           </text:p>
            </table:table-cell>
            <table:table-cell office:value-type="string" table:number-columns-spanned="7">
              <text:p text:style-name="Table_20_Heading_Left">
                              Raming december 2008
                              
                           </text:p>
            </table:table-cell>
          </table:table-row>
          <table:table-row>
            <table:table-cell office:value-type="string">
              <text:p text:style-name="Table_20_Heading_Left">
                              <text:span text:style-name="vet">Maatregel</text:span>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Pro-actieve overheid</text:p>
          </table:table-cell>
          <table:table-cell office:value-type="string">
            <text:p text:style-name="Table_20_Contents_Right">2,2</text:p>
          </table:table-cell>
          <table:table-cell office:value-type="string">
            <text:p text:style-name="Table_20_Contents_Right">4,2</text:p>
          </table:table-cell>
          <table:table-cell office:value-type="string">
            <text:p text:style-name="Table_20_Contents_Right">6,1</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Echtscheidingsplan/regierechter</text:p>
          </table:table-cell>
          <table:table-cell office:value-type="string"/>
          <table:table-cell office:value-type="string"/>
          <table:table-cell office:value-type="string">
            <text:p text:style-name="Table_20_Contents_Right">0,4</text:p>
          </table:table-cell>
          <table:table-cell office:value-type="string">
            <text:p text:style-name="Table_20_Contents_Right">1,5</text:p>
          </table:table-cell>
          <table:table-cell office:value-type="string">
            <text:p text:style-name="Table_20_Contents_Right">2,7</text:p>
          </table:table-cell>
          <table:table-cell office:value-type="string">
            <text:p text:style-name="Table_20_Contents_Right">4,0</text:p>
          </table:table-cell>
          <table:table-cell office:value-type="string">
            <text:p text:style-name="Table_20_Contents_Right">5,2</text:p>
          </table:table-cell>
        </table:table-row>
        <table:table-row>
          <table:table-cell office:value-type="string">
            <text:p text:style-name="Table_20_Contents_Left">Normering kinderalimentatie</text:p>
          </table:table-cell>
          <table:table-cell office:value-type="string"/>
          <table:table-cell office:value-type="string"/>
          <table:table-cell office:value-type="string">
            <text:p text:style-name="Table_20_Contents_Right">0,8</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7</text:p>
          </table:table-cell>
        </table:table-row>
        <table:table-row>
          <table:table-cell office:value-type="string">
            <text:p text:style-name="Table_20_Contents_Left">Ambtshalve toevoeging bij gevangenhouding/verlengen piketfase</text:p>
          </table:table-cell>
          <table:table-cell office:value-type="string"/>
          <table:table-cell office:value-type="string"/>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Diagnose en triage, andere route consumentenzaken</text:p>
          </table:table-cell>
          <table:table-cell office:value-type="string"/>
          <table:table-cell office:value-type="string">
            <text:p text:style-name="Table_20_Contents_Right">5,6</text:p>
          </table:table-cell>
          <table:table-cell office:value-type="string">
            <text:p text:style-name="Table_20_Contents_Right">7,6</text:p>
          </table:table-cell>
          <table:table-cell office:value-type="string">
            <text:p text:style-name="Table_20_Contents_Right">8,4</text:p>
          </table:table-cell>
          <table:table-cell office:value-type="string">
            <text:p text:style-name="Table_20_Contents_Right">8,6</text:p>
          </table:table-cell>
          <table:table-cell office:value-type="string">
            <text:p text:style-name="Table_20_Contents_Right">8,8</text:p>
          </table:table-cell>
          <table:table-cell office:value-type="string">
            <text:p text:style-name="Table_20_Contents_Right">8,8</text:p>
          </table:table-cell>
        </table:table-row>
        <table:table-row>
          <table:table-cell office:value-type="string">
            <text:p text:style-name="Table_20_Contents_Left">Multitoevoeging/anticumulatie beperken</text:p>
          </table:table-cell>
          <table:table-cell office:value-type="string">
            <text:p text:style-name="Table_20_Contents_Right">1,9</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row>
        <table:table-row>
          <table:table-cell office:value-type="string">
            <text:p text:style-name="Table_20_Contents_Left">Proceskostenveroordeling best. organen</text:p>
          </table:table-cell>
          <table:table-cell office:value-type="string">
            <text:p text:style-name="Table_20_Contents_Right">0,7</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Doorberekening kosten</text:p>
          </table:table-cell>
          <table:table-cell office:value-type="string"/>
          <table:table-cell office:value-type="string"/>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Overige</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row>
        <table:table-row>
          <table:table-cell office:value-type="string">
            <text:p text:style-name="Table_20_Contents_Left">Aanpassen bereik vreemdelingenbewaring</text:p>
          </table:table-cell>
          <table:table-cell office:value-type="string"/>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row>
        <table:table-row>
          <table:table-cell office:value-type="string">
            <text:p text:style-name="Table_20_Contents_Left">Indexering grenzen financieel belang</text:p>
          </table:table-cell>
          <table:table-cell office:value-type="string"/>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ext:p text:style-name="Table_20_Contents_Left">
                              <text:span text:style-name="vet">Totaal besparing rechtsbijstand</text:span>
                              
                           </text:p>
          </table:table-cell>
          <table:table-cell office:value-type="string">
            <text:p text:style-name="Table_20_Contents_Right">
                              9,7
                              
                           </text:p>
          </table:table-cell>
          <table:table-cell office:value-type="string">
            <text:p text:style-name="Table_20_Contents_Right">
                              26,2
                              
                           </text:p>
          </table:table-cell>
          <table:table-cell office:value-type="string">
            <text:p text:style-name="Table_20_Contents_Right">
                              40,3
                              
                           </text:p>
          </table:table-cell>
          <table:table-cell office:value-type="string">
            <text:p text:style-name="Table_20_Contents_Right">
                              45,5
                              
                           </text:p>
          </table:table-cell>
          <table:table-cell office:value-type="string">
            <text:p text:style-name="Table_20_Contents_Right">
                              47,1
                              
                           </text:p>
          </table:table-cell>
          <table:table-cell office:value-type="string">
            <text:p text:style-name="Table_20_Contents_Right">
                              48,8
                              
                           </text:p>
          </table:table-cell>
          <table:table-cell office:value-type="string">
            <text:p text:style-name="Table_20_Contents_Right">
                              50,1
                              
                           </text:p>
          </table:table-cell>
        </table:table-row>
      </table:table>
      <text:p/>
      <text:p text:style-name="Caption">Tabel 2: Trend van het beroep op gesubsidieerde rechtsbijstand</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text:span text:style-name="vet">Overzicht Ontwikkeling rechtsbijstand</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
                              Voorlopige Begroting
                              
                           </text:p>
            </table:table-cell>
          </table:table-row>
          <table:table-row>
            <table:table-cell office:value-type="string">
              <text:p text:style-name="Table_20_Heading_Left">Omschrijving</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Toevoegingen</text:p>
          </table:table-cell>
          <table:table-cell office:value-type="string"/>
          <table:table-cell office:value-type="string"/>
          <table:table-cell office:value-type="string"/>
          <table:table-cell office:value-type="string"/>
        </table:table-row>
        <table:table-row>
          <table:table-cell office:value-type="string">
            <text:p text:style-name="Table_20_Contents_Left">Ambtshalve straf</text:p>
          </table:table-cell>
          <table:table-cell office:value-type="string">
            <text:p text:style-name="Table_20_Contents_Right">      102 617 </text:p>
          </table:table-cell>
          <table:table-cell office:value-type="string">
            <text:p text:style-name="Table_20_Contents_Right">      105 534 </text:p>
          </table:table-cell>
          <table:table-cell office:value-type="string">
            <text:p text:style-name="Table_20_Contents_Right">      101 467 </text:p>
          </table:table-cell>
          <table:table-cell office:value-type="string">
            <text:p text:style-name="Table_20_Contents_Right">      99 927 </text:p>
          </table:table-cell>
        </table:table-row>
        <table:table-row>
          <table:table-cell office:value-type="string">
            <text:p text:style-name="Table_20_Contents_Left">Regulier straf</text:p>
          </table:table-cell>
          <table:table-cell office:value-type="string">
            <text:p text:style-name="Table_20_Contents_Right">        50 688 </text:p>
          </table:table-cell>
          <table:table-cell office:value-type="string">
            <text:p text:style-name="Table_20_Contents_Right">52 711</text:p>
          </table:table-cell>
          <table:table-cell office:value-type="string">
            <text:p text:style-name="Table_20_Contents_Right">       54 079 </text:p>
          </table:table-cell>
          <table:table-cell office:value-type="string">
            <text:p text:style-name="Table_20_Contents_Right">       54 412 </text:p>
          </table:table-cell>
        </table:table-row>
        <table:table-row>
          <table:table-cell office:value-type="string">
            <text:p text:style-name="Table_20_Contents_Left">Civiel</text:p>
          </table:table-cell>
          <table:table-cell office:value-type="string">
            <text:p text:style-name="Table_20_Contents_Right">      216 888 </text:p>
          </table:table-cell>
          <table:table-cell office:value-type="string">
            <text:p text:style-name="Table_20_Contents_Right">      228 241 </text:p>
          </table:table-cell>
          <table:table-cell office:value-type="string">
            <text:p text:style-name="Table_20_Contents_Right">      234 890 </text:p>
          </table:table-cell>
          <table:table-cell office:value-type="string">
            <text:p text:style-name="Table_20_Contents_Right">      243 281 </text:p>
          </table:table-cell>
        </table:table-row>
        <table:table-row>
          <table:table-cell office:value-type="string">
            <text:p text:style-name="Table_20_Contents_Left">Asiel</text:p>
          </table:table-cell>
          <table:table-cell office:value-type="string">
            <text:p text:style-name="Table_20_Contents_Right">        15 963 </text:p>
          </table:table-cell>
          <table:table-cell office:value-type="string">
            <text:p text:style-name="Table_20_Contents_Right">       19 176 </text:p>
          </table:table-cell>
          <table:table-cell office:value-type="string">
            <text:p text:style-name="Table_20_Contents_Right">       23 267 </text:p>
          </table:table-cell>
          <table:table-cell office:value-type="string">
            <text:p text:style-name="Table_20_Contents_Right">       27 000 </text:p>
          </table:table-cell>
        </table:table-row>
        <table:table-row>
          <table:table-cell office:value-type="string">
            <text:p text:style-name="Table_20_Contents_Left">Inverzekeringstellingen</text:p>
          </table:table-cell>
          <table:table-cell office:value-type="string">
            <text:p text:style-name="Table_20_Contents_Right">        82 465 </text:p>
          </table:table-cell>
          <table:table-cell office:value-type="string">
            <text:p text:style-name="Table_20_Contents_Right">       82 923 </text:p>
          </table:table-cell>
          <table:table-cell office:value-type="string">
            <text:p text:style-name="Table_20_Contents_Right">       85 579 </text:p>
          </table:table-cell>
          <table:table-cell office:value-type="string">
            <text:p text:style-name="Table_20_Contents_Right">       90 678 </text:p>
          </table:table-cell>
        </table:table-row>
        <table:table-row>
          <table:table-cell office:value-type="string">
            <text:p text:style-name="Table_20_Contents_Left">Lichte Advies toevoegingen</text:p>
          </table:table-cell>
          <table:table-cell office:value-type="string">
            <text:p text:style-name="Table_20_Contents_Right">        19 846 </text:p>
          </table:table-cell>
          <table:table-cell office:value-type="string">
            <text:p text:style-name="Table_20_Contents_Right">       16 556 </text:p>
          </table:table-cell>
          <table:table-cell office:value-type="string">
            <text:p text:style-name="Table_20_Contents_Right">       15 155 </text:p>
          </table:table-cell>
          <table:table-cell office:value-type="string">
            <text:p text:style-name="Table_20_Contents_Right">       12 257 </text:p>
          </table:table-cell>
        </table:table-row>
        <table:table-row>
          <table:table-cell office:value-type="string">
            <text:p text:style-name="Table_20_Contents_Left">
                              Totaal aantallen rechtsbijstand
                              
                           </text:p>
          </table:table-cell>
          <table:table-cell office:value-type="string">
            <text:p text:style-name="Table_20_Contents_Right">
                              488 467 
                              
                           </text:p>
          </table:table-cell>
          <table:table-cell office:value-type="string">
            <text:p text:style-name="Table_20_Contents_Right">
                              505 141 
                              
                           </text:p>
          </table:table-cell>
          <table:table-cell office:value-type="string">
            <text:p text:style-name="Table_20_Contents_Right">
                              514 437 
                              
                           </text:p>
          </table:table-cell>
          <table:table-cell office:value-type="string">
            <text:p text:style-name="Table_20_Contents_Right">
                              525 555 
                              
                           </text:p>
          </table:table-cell>
        </table:table-row>
        <table:table-row>
          <table:table-cell office:value-type="string">
            <text:p text:style-name="Table_20_Contents_Left">
                              Totaal uitgaven aan rechtsbijstand in miljoen euro
                              
                           </text:p>
          </table:table-cell>
          <table:table-cell office:value-type="string">
            <text:p text:style-name="Table_20_Contents_Right">
                              421,6 
                              
                           </text:p>
          </table:table-cell>
          <table:table-cell office:value-type="string">
            <text:p text:style-name="Table_20_Contents_Right">
                              431,7 
                              
                           </text:p>
          </table:table-cell>
          <table:table-cell office:value-type="string">
            <text:p text:style-name="Table_20_Contents_Right">
                              452,5 
                              
                           </text:p>
          </table:table-cell>
          <table:table-cell office:value-type="string">
            <text:p text:style-name="Table_20_Contents_Right">
                              477,1 
                              
                           </text:p>
          </table:table-cell>
        </table:table-row>
      </table:table>
      <text:p/>
      <text:p text:style-name="Caption">Tabel 3: Prognose van de opbrengsten van het programma, gebaseerd op de inzichten per juni 201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
                              Programma Rechtsbijstand
                              
                           </text:p>
            </table:table-cell>
            <table:table-cell office:value-type="string" table:number-columns-spanned="7">
              <text:p text:style-name="Table_20_Heading_Left">
                              Raming juni 2010
                              
                           </text:p>
            </table:table-cell>
          </table:table-row>
          <table:table-row>
            <table:table-cell office:value-type="string">
              <text:p text:style-name="Table_20_Heading_Left">
                              Maatregel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Proactieve overheid</text:p>
          </table:table-cell>
          <table:table-cell office:value-type="string">
            <text:p text:style-name="Table_20_Contents_Right">2,3</text:p>
          </table:table-cell>
          <table:table-cell office:value-type="string">
            <text:p text:style-name="Table_20_Contents_Right">4,9</text:p>
          </table:table-cell>
          <table:table-cell office:value-type="string">
            <text:p text:style-name="Table_20_Contents_Right">6,1</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Echtscheidingsplan/regierechter</text:p>
          </table:table-cell>
          <table:table-cell office:value-type="string"/>
          <table:table-cell office:value-type="string"/>
          <table:table-cell office:value-type="string">
            <text:p text:style-name="Table_20_Contents_Right">0,4</text:p>
          </table:table-cell>
          <table:table-cell office:value-type="string">
            <text:p text:style-name="Table_20_Contents_Right">1,5</text:p>
          </table:table-cell>
          <table:table-cell office:value-type="string">
            <text:p text:style-name="Table_20_Contents_Right">2,7</text:p>
          </table:table-cell>
          <table:table-cell office:value-type="string">
            <text:p text:style-name="Table_20_Contents_Right">4,0</text:p>
          </table:table-cell>
          <table:table-cell office:value-type="string">
            <text:p text:style-name="Table_20_Contents_Right">5,2</text:p>
          </table:table-cell>
        </table:table-row>
        <table:table-row>
          <table:table-cell office:value-type="string">
            <text:p text:style-name="Table_20_Contents_Left">Normering kinderalimentatie</text:p>
          </table:table-cell>
          <table:table-cell office:value-type="string"/>
          <table:table-cell office:value-type="string"/>
          <table:table-cell office:value-type="string">
            <text:p text:style-name="Table_20_Contents_Right">0,8</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7</text:p>
          </table:table-cell>
        </table:table-row>
        <table:table-row>
          <table:table-cell office:value-type="string">
            <text:p text:style-name="Table_20_Contents_Left">ambtshalve toevoeging bij gevangenhouding/verlengen piketfase</text:p>
          </table:table-cell>
          <table:table-cell office:value-type="string"/>
          <table:table-cell office:value-type="string"/>
          <table:table-cell office:value-type="string">
            <text:p text:style-name="Table_20_Contents_Right">1,4</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7</text:p>
          </table:table-cell>
        </table:table-row>
        <table:table-row>
          <table:table-cell office:value-type="string">
            <text:p text:style-name="Table_20_Contents_Left">Diagnose en triage, andere route consumentenzaken</text:p>
          </table:table-cell>
          <table:table-cell office:value-type="string"/>
          <table:table-cell office:value-type="string">
            <text:p text:style-name="Table_20_Contents_Right">0,0</text:p>
          </table:table-cell>
          <table:table-cell office:value-type="string">
            <text:p text:style-name="Table_20_Contents_Right">0,5</text:p>
          </table:table-cell>
          <table:table-cell office:value-type="string">
            <text:p text:style-name="Table_20_Contents_Right">7,3</text:p>
          </table:table-cell>
          <table:table-cell office:value-type="string">
            <text:p text:style-name="Table_20_Contents_Right">11,0</text:p>
          </table:table-cell>
          <table:table-cell office:value-type="string">
            <text:p text:style-name="Table_20_Contents_Right">12,0</text:p>
          </table:table-cell>
          <table:table-cell office:value-type="string">
            <text:p text:style-name="Table_20_Contents_Right">12,7</text:p>
          </table:table-cell>
        </table:table-row>
        <table:table-row>
          <table:table-cell office:value-type="string">
            <text:p text:style-name="Table_20_Contents_Left">Multitoevoeging/anticumulatie beperken</text:p>
          </table:table-cell>
          <table:table-cell office:value-type="string"/>
          <table:table-cell office:value-type="string">
            <text:p text:style-name="Table_20_Contents_Right">0,0</text:p>
          </table:table-cell>
          <table:table-cell office:value-type="string">
            <text:p text:style-name="Table_20_Contents_Right">2,0</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row>
        <table:table-row>
          <table:table-cell office:value-type="string">
            <text:p text:style-name="Table_20_Contents_Left">Proceskostenveroordeling best. organen</text:p>
          </table:table-cell>
          <table:table-cell office:value-type="string">
            <text:p text:style-name="Table_20_Contents_Right">0,4</text:p>
          </table:table-cell>
          <table:table-cell office:value-type="string">
            <text:p text:style-name="Table_20_Contents_Right">1,5</text:p>
          </table:table-cell>
          <table:table-cell office:value-type="string">
            <text:p text:style-name="Table_20_Contents_Right">2,5</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row>
        <table:table-row>
          <table:table-cell office:value-type="string">
            <text:p text:style-name="Table_20_Contents_Left">Doorberekening kosten</text:p>
          </table:table-cell>
          <table:table-cell office:value-type="string"/>
          <table:table-cell office:value-type="string">
            <text:p text:style-name="Table_20_Contents_Right">0,0</text:p>
          </table:table-cell>
          <table:table-cell office:value-type="string">
            <text:p text:style-name="Table_20_Contents_Right">1,3</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overige</text:p>
          </table:table-cell>
          <table:table-cell office:value-type="string">
            <text:p text:style-name="Table_20_Contents_Right">5,1</text:p>
          </table:table-cell>
          <table:table-cell office:value-type="string">
            <text:p text:style-name="Table_20_Contents_Right">5,7</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row>
        <table:table-row>
          <table:table-cell office:value-type="string">
            <text:p text:style-name="Table_20_Contents_Left">aanpassen bereik vreemdelingenbewaring</text:p>
          </table:table-cell>
          <table:table-cell office:value-type="string">
            <text:p text:style-name="Table_20_Contents_Right">0,0</text:p>
          </table:table-cell>
          <table:table-cell office:value-type="string">
            <text:p text:style-name="Table_20_Contents_Right">2,9</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row>
        <table:table-row>
          <table:table-cell office:value-type="string">
            <text:p text:style-name="Table_20_Contents_Left">indexering grenzen financieel belang</text:p>
          </table:table-cell>
          <table:table-cell office:value-type="string">
            <text:p text:style-name="Table_20_Contents_Right">0,0</text:p>
          </table:table-cell>
          <table:table-cell office:value-type="string">
            <text:p text:style-name="Table_20_Contents_Right">2,7</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ext:p text:style-name="Table_20_Contents_Left">afbouw voorschotregeling</text:p>
          </table:table-cell>
          <table:table-cell office:value-type="string"/>
          <table:table-cell office:value-type="string">
            <text:p text:style-name="Table_20_Contents_Right">9,0</text:p>
          </table:table-cell>
          <table:table-cell office:value-type="string">
            <text:p text:style-name="Table_20_Contents_Right">14,0</text:p>
          </table:table-cell>
          <table:table-cell office:value-type="string">
            <text:p text:style-name="Table_20_Contents_Right">2,0</text:p>
          </table:table-cell>
          <table:table-cell office:value-type="string"/>
          <table:table-cell office:value-type="string"/>
          <table:table-cell office:value-type="string"/>
        </table:table-row>
        <table:table-row>
          <table:table-cell office:value-type="string">
            <text:p text:style-name="Table_20_Contents_Left">
                              <text:span text:style-name="vet">Totaal besparing rechtsbijstand</text:span>
                              
                           </text:p>
          </table:table-cell>
          <table:table-cell office:value-type="string">
            <text:p text:style-name="Table_20_Contents_Right">
                              <text:span text:style-name="vet">7,8</text:span>
                              
                           </text:p>
          </table:table-cell>
          <table:table-cell office:value-type="string">
            <text:p text:style-name="Table_20_Contents_Right">
                              <text:span text:style-name="vet">26,6</text:span>
                              
                           </text:p>
          </table:table-cell>
          <table:table-cell office:value-type="string">
            <text:p text:style-name="Table_20_Contents_Right">
                              <text:span text:style-name="vet">40,3</text:span>
                              
                           </text:p>
          </table:table-cell>
          <table:table-cell office:value-type="string">
            <text:p text:style-name="Table_20_Contents_Right">
                              <text:span text:style-name="vet">47,7</text:span>
                              
                           </text:p>
          </table:table-cell>
          <table:table-cell office:value-type="string">
            <text:p text:style-name="Table_20_Contents_Right">
                              <text:span text:style-name="vet">50,8</text:span>
                              
                           </text:p>
          </table:table-cell>
          <table:table-cell office:value-type="string">
            <text:p text:style-name="Table_20_Contents_Right">
                              <text:span text:style-name="vet">53,3</text:span>
                              
                           </text:p>
          </table:table-cell>
          <table:table-cell office:value-type="string">
            <text:p text:style-name="Table_20_Contents_Right">
                              <text:span text:style-name="vet">55,3</text:span>
                              
                           </text:p>
          </table:table-cell>
        </table:table-row>
      </table:table>
      <text:p/>
      <text:p text:style-name="tussenkop"><text:span text:style-name="tussenkop_cur">Samenvatting financiële effecten prognose mei 2010.</text:span></text:p>
      <text:p text:style-name="alineagroep">Uit de tabel blijkt dat de budgettaire effecten op termijn structureel hoger uitpakken en dat het ritme zoals beschreven in
                     de brief van 17 december 2008 (zie hiervoor tabel 1) gehaald wordt. 
                  </text:p>
      <text:p text:style-name="alineagroep.end">Tevens hebben de maatregelen effect op de instroom van zaken bij de rechtspraak. De verwachte financiële besparing bij de
                     Rechtspraak loopt op van 5,8 miljoen in 2010 naar 18,6 miljoen in 201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53, Nr. 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