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18
      <text:tab/>BRIEF VAN DE MINISTER VOOR RECHTSBESCHERMING</text:h>
      <text:p text:style-name="ifm_p_mt.3.76mm_ifm">Aan de Voorzitter van de Tweede Kamer der Staten-Generaal</text:p>
      <text:p text:style-name="ifm_p_mt.3.76mm_ifm">Den Haag, 7 oktober 2020</text:p>
      <text:p text:style-name="ifm_p_mt.3.76mm_ifm">Er is mij met een beroep op de Wet openbaarheid van bestuur (Wob) verzocht om informatie openbaar te maken met betrekking tot de stelselwijziging rechtsbijstand. In verband met de (gedeeltelijke) openbaarmaking van documenten wil ik uw Kamer attenderen op bijgaand besluit.</text:p>
      <text:p text:style-name="ifm_p_mt.3.76mm_ifm">Het betreft stukken over de stelselwijziging rechtsbijstand met betrekking tot het topberaad rechtsbijstand en de Pilot Consumentenzaken van de Raad voor Rechtsbijstand<text:note text:id="ID-950865-d36e84" text:note-class="footnote"><text:note-citation text:label="1 ">1</text:note-citation><text:note-body><text:p text:style-name="ifm_p_font.normal_size.6.93pt_mt..5mm_indent.-0.1161in_mleft.0.1161in_ifm">Raadpleegbaar via www.tweedekamer.nl.</text:p></text:note-body></text:note>. De (gedeeltelijk) openbaargemaakte documenten zijn ook te vinden bij het afschrift van het besluit op rijksoverheid.n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18<text:tab/><text:page-number text:select-page="current"/></text:p>
      </style:footer>
    </style:master-page>
    <style:master-page xmlns:sdu-fn="http://schema.sdu.nl/2011/07/functions" style:name="Landscape" style:page-layout-name="landscape-margin-text">
      <style:footer>
        <text:p text:style-name="footer">Tweede Kamer, vergaderjaar 2020-2021, 31 75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Wob-verzoek inzake de stelselwijziging rechtsbijstand</dc:title>
    <meta:user-defined meta:name="OVERHEIDop.ParlID/DC.identifier">kst-31753-218</meta:user-defined>
    <meta:user-defined meta:name="OVERHEIDop.ondernummer">218</meta:user-defined>
    <meta:user-defined meta:name="DCTERMS.W3CDTF/DCTERMS.available">2020-10-13</meta:user-defined>
    <meta:user-defined meta:name="OVERHEIDop.KamerstukTypen/DC.type">Brief</meta:user-defined>
    <meta:user-defined meta:name="OVERHEIDop.dossiernummer">31753</meta:user-defined>
    <meta:user-defined meta:name="OVERHEIDop.documenttitel">Wob-verzoek inzake de stelselwijziging rechtsbijstand</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Wob-verzoek inzake de stelselwijziging rechtsbijstand</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