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2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203
      <text:tab/>MOTIE VAN HET LID VAN NISPEN C.S.</text:h>
      <text:p text:style-name="ifm_p_ifm">Voorgesteld tijdens het Notaoverleg van 30 juni 2020</text:p>
      <text:p text:style-name="ifm_p_mt.3.76mm_ifm">De Kamer,</text:p>
      <text:p text:style-name="ifm_p_mt.3.76mm_ifm">gehoord de beraadslaging,</text:p>
      <text:p text:style-name="ifm_p_mt.3.76mm_ifm">constaterende dat veel vragen zijn gerezen in de zaak-Poch en de Kamer documenten heeft opgevraagd, maar tot op heden het «Journaal van een politieliaison die in januari/februari 2008 voor de eerste dienstreis naar Argentinië is afgereisd» niet krijgt en de ministeriële nota uit 2009 slechts vertrouwelijk ter inzage heeft gekregen;</text:p>
      <text:p text:style-name="ifm_p_mt.3.76mm_ifm">overwegende dat het kabinet zich verschuilt achter de door hemzelf ingestelde Commissie Dossier J.A. Poch en daarbij het informatierecht van de Kamer terzijde schuift;</text:p>
      <text:p text:style-name="ifm_p_mt.3.76mm_ifm">verzoekt de regering, artikel 68 van de Grondwet na te leven en de Kamer nu zo spoedig mogelijk de gevraagde stukken toe te sturen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Markuszower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53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53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de Kamer zo snel mogelijk de gevraagde stukken toesturen inzake de zaak-Poch</dc:title>
    <meta:user-defined meta:name="OVERHEIDop.ParlID/DC.identifier">kst-31753-203</meta:user-defined>
    <meta:user-defined meta:name="OVERHEIDop.ondernummer">203</meta:user-defined>
    <meta:user-defined meta:name="DCTERMS.W3CDTF/DCTERMS.available">2020-07-27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Nispen c.s. over de Kamer zo snel mogelijk de gevraagde stukken toesturen inzake de zaak-Poch</meta:user-defined>
    <meta:user-defined meta:name="OVERHEIDop.Parlementair/DC.type">Kamerstuk</meta:user-defined>
    <meta:user-defined meta:name="OVERHEIDop.indiener">K.M. Buitenweg</meta:user-defined>
    <meta:user-defined meta:name="OVERHEIDop.indiener">G. Markuszower</meta:user-defined>
    <meta:user-defined meta:name="OVERHEIDop.indiener">A.H. Kuiken</meta:user-defined>
    <meta:user-defined meta:name="OVERHEIDop.indiener">M. van Nispen</meta:user-defined>
    <meta:user-defined meta:name="OVERHEIDop.vergaderjaar">2019-2020</meta:user-defined>
    <meta:user-defined meta:name="OVERHEIDop.dossiertitel">Rechtsbijst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de Kamer zo snel mogelijk de gevraagde stukken toesturen inzake de zaak-Po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