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99
      <text:tab/>BRIEF VAN DE MINISTER VOOR RECHTSBESCHERMING</text:h>
      <text:p text:style-name="ifm_p_mt.3.76mm_ifm">Aan de Voorzitter van de Tweede Kamer der Staten-Generaal</text:p>
      <text:p text:style-name="ifm_p_mt.3.76mm_ifm">Den Haag, 4 juni 2020</text:p>
      <text:p text:style-name="ifm_p_mt.3.76mm_ifm">Op 11 december 2019 zond ik uw Kamer ter informatie een viertal besluiten toe naar aanleiding van verzoeken op grond van de Wet openbaarheid van bestuur (Wob) betreffende stukken omtrent de Pilot Consumentenzaken van de Raad voor Rechtsbijstand met LegalGuard, mijn werkbezoek aan Stichting Achmea Rechtsbijstand op 22 augustus 2018, alsmede contacten met verzekeraars en andere partijen over de mogelijke rol van commerciële aanbieders van rechtshulp (Kamerstuk 31 753, nr. 189).</text:p>
      <text:p text:style-name="ifm_p_mt.3.76mm_ifm">Tegen twee van deze besluiten is door de betreffende verzoekers bezwaar in gesteld. Hierbij attendeer ik u op bijgaande besluiten op bezwaar, waarbij aanvullend op de bij voornoemde Wob-besluiten (gedeeltelijk) openbaar gemaakte documenten, nog één document gedeeltelijk openbaar wordt gemaakt<text:note text:id="ID-937455-d36e65" text:note-class="footnote"><text:note-citation text:label="1 ">1</text:note-citation><text:note-body><text:p text:style-name="ifm_p_font.normal_size.6.93pt_mt..5mm_indent.-0.1161in_mleft.0.1161in_ifm">Raadpleegbaar via www.tweedekamer.nl</text:p></text:note-body></text:note>. Dit document is ook de vinden bij het afschrift van de besluiten op bezwaar op rijksoverheid.n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99<text:tab/><text:page-number text:select-page="current"/></text:p>
      </style:footer>
    </style:master-page>
    <style:master-page xmlns:sdu-fn="http://schema.sdu.nl/2011/07/functions" style:name="Landscape" style:page-layout-name="landscape-margin-text">
      <style:footer>
        <text:p text:style-name="footer">Tweede Kamer, vergaderjaar 2019-2020, 31 75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Besluiten op bezwaar naar aanleiding van Wob-verzoeken inzake stelselwijziging rechtsbijstand</dc:title>
    <meta:user-defined meta:name="OVERHEIDop.ParlID/DC.identifier">kst-31753-199</meta:user-defined>
    <meta:user-defined meta:name="OVERHEIDop.ondernummer">199</meta:user-defined>
    <meta:user-defined meta:name="DCTERMS.W3CDTF/DCTERMS.available">2020-06-23</meta:user-defined>
    <meta:user-defined meta:name="OVERHEIDop.KamerstukTypen/DC.type">Brief</meta:user-defined>
    <meta:user-defined meta:name="OVERHEIDop.dossiernummer">31753</meta:user-defined>
    <meta:user-defined meta:name="OVERHEIDop.documenttitel">Besluiten op bezwaar naar aanleiding van Wob-verzoeken inzake stelselwijziging rechtsbijstand</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Besluiten op bezwaar naar aanleiding van Wob-verzoeken inzake stelselwijziging rechtsbijstand</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