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198
      <text:tab/>BRIEF VAN DE MINISTER VOOR RECHTSBESCHERMING</text:h>
      <text:p text:style-name="ifm_p_mt.3.76mm_ifm">Aan de Voorzitter van de Tweede Kamer der Staten-Generaal</text:p>
      <text:p text:style-name="ifm_p_mt.3.76mm_ifm">Den Haag, 3 juni 2020</text:p>
      <text:p text:style-name="ifm_p_mt.3.76mm_ifm">Op 12 mei jl. heeft u mij schriftelijk verzocht om toezending van een afschrift van mijn antwoord op de e-mail Van Berge Henegouwen Advocaten aan Minister voor Rechtsbescherming inzake verzoek ex art. 5 Grondwet inzake voorbereiding strafzaken.</text:p>
      <text:p text:style-name="ifm_p_mt.3.76mm_ifm">In de bijlage van deze brief treft u dit afschrift aan. Kortheidshalve verwijs ik naar de inhoud hiervan<text:note text:id="ID-937072-d36e7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53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53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Brief regering; Reactie op verzoek commissie om een afschrift van het antwoord op de e-mail Van Berge Henegouwen Advocaten aan over verzoek ex art. 5 Grondwet inzake voorbereiding strafzaken</dc:title>
    <meta:user-defined meta:name="OVERHEIDop.ParlID/DC.identifier">kst-31753-198</meta:user-defined>
    <meta:user-defined meta:name="OVERHEIDop.ondernummer">198</meta:user-defined>
    <meta:user-defined meta:name="DCTERMS.W3CDTF/DCTERMS.available">2020-06-19</meta:user-defined>
    <meta:user-defined meta:name="OVERHEIDop.KamerstukTypen/DC.type">Brief</meta:user-defined>
    <meta:user-defined meta:name="OVERHEIDop.dossiernummer">31753;25295</meta:user-defined>
    <meta:user-defined meta:name="OVERHEIDop.documenttitel">Reactie op verzoek commissie om een afschrift van het antwoord op de e-mail Van Berge Henegouwen Advocaten aan over verzoek ex art. 5 Grondwet inzake voorbereiding strafzaken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Rechtsbij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bijstand; Brief regering; Reactie op verzoek commissie om een afschrift van het antwoord op de e-mail Van Berge Henegouwen Advocaten aan over verzoek ex art. 5 Grondwet inzake voorbereiding straf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