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89<text:tab/>BRIEF VAN DE MINISTER VOOR RECHTSBESCHERMING</text:h>
      <text:p text:style-name="ifm_p_mt.3.76mm_ifm">Aan de Voorzitter van de Tweede Kamer der Staten-Generaal</text:p>
      <text:p text:style-name="ifm_p_mt.3.76mm_ifm">Den Haag, 11 december 2019</text:p>
      <text:p text:style-name="ifm_p_mt.3.76mm_ifm">Er is mij met een beroep op de Wet openbaarheid van bestuur (Wob) verzocht om informatie openbaar te maken met betrekking tot de stelselwijziging rechtsbijstand. In verband met de (gedeeltelijke) openbaarmaking van documenten wil ik uw Kamer attenderen op de vier bijgaande besluiten<text:note text:id="ID-916112-d36e81" text:note-class="footnote"><text:note-citation text:label="1 ">1</text:note-citation><text:note-body><text:p text:style-name="ifm_p_font.normal_size.6.93pt_mt..5mm_indent.-0.1161in_mleft.0.1161in_ifm">Raadpleegbaar via www.tweedekamer.nl</text:p></text:note-body></text:note>.</text:p>
      <text:p text:style-name="ifm_p_mt.3.76mm_ifm">Gezamenlijk betreffen de Wob-verzoeken, samengevat, stukken omtrent de Pilot Consumentenzaken van de Raad voor Rechtsbijstand met LegalGuard, mijn werkbezoek aan Stichting Achmea Rechtsbijstand op 22 augustus 2018, alsmede contacten met verzekeraars en andere partijen over de mogelijke rol van commerciële aanbieders van rechtshulp.</text:p>
      <text:p text:style-name="ifm_p_mt.3.76mm_ifm">De (gedeeltelijk) openbaargemaakte documenten zijn ook te vinden bij het afschrift van het besluit op rijksoverheid.n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89<text:tab/><text:page-number text:select-page="current"/></text:p>
      </style:footer>
    </style:master-page>
    <style:master-page xmlns:sdu-fn="http://schema.sdu.nl/2011/07/functions" style:name="Landscape" style:page-layout-name="landscape-margin-text">
      <style:footer>
        <text:p text:style-name="footer">Tweede Kamer, vergaderjaar 2019-2020, 31 75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WOB-verzoeken inzake de stelselwijziging rechtsbijstand</dc:title>
    <meta:user-defined meta:name="OVERHEIDop.ParlID/DC.identifier">kst-31753-189</meta:user-defined>
    <meta:user-defined meta:name="OVERHEIDop.ondernummer">189</meta:user-defined>
    <meta:user-defined meta:name="DCTERMS.W3CDTF/DCTERMS.available">2019-12-17</meta:user-defined>
    <meta:user-defined meta:name="OVERHEIDop.KamerstukTypen/DC.type">Brief</meta:user-defined>
    <meta:user-defined meta:name="OVERHEIDop.dossiernummer">31753</meta:user-defined>
    <meta:user-defined meta:name="OVERHEIDop.documenttitel">WOB-verzoeken inzake de stelselwijziging rechtsbijstand</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WOB-verzoeken inzake de stelselwijziging rechtsbijstan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