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7
      <text:tab/>MOTIE VAN HET LID VAN NISPEN C.S.</text:h>
      <text:p text:style-name="ifm_p_ifm">Voorgesteld 11 december 2019</text:p>
      <text:p text:style-name="ifm_p_mt.3.76mm_ifm">De Kamer,</text:p>
      <text:p text:style-name="ifm_p_mt.3.76mm_ifm">gehoord de beraadslaging,</text:p>
      <text:p text:style-name="ifm_p_mt.3.76mm_ifm">overwegende dat er zorgen zijn over de toekomst van de sociale advocatuur, omdat de gemiddelde leeftijd van sociaal advocaten stijgt en veel jonge mensen om uiteenlopende redenen niet voor de sociale advocatuur lijken te kiezen;</text:p>
      <text:p text:style-name="ifm_p_mt.3.76mm_ifm">verzoekt de regering,</text:p>
      <text:p text:style-name="ifm_p_ifm">in overleg met de advocatuur met voorstellen te komen hoe de jonge aanwas van sociaal advocaten kan worden bevorderd,</text:p>
      <text:p text:style-name="ifm_p_mt.3.76mm_ifm">en gaat over tot de orde van de dag.</text:p>
      <text:p text:style-name="ifm_p_mt.3.76mm_ifm">Van Nispen</text:p>
      <text:p text:style-name="ifm_p_ifm">Kuik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7<text:tab/><text:page-number text:select-page="current"/></text:p>
      </style:footer>
    </style:master-page>
    <style:master-page xmlns:sdu-fn="http://schema.sdu.nl/2011/07/functions" style:name="Landscape" style:page-layout-name="landscape-margin-text">
      <style:footer>
        <text:p text:style-name="footer">Tweede Kamer, vergaderjaar 2019-2020, 31 75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c.s. over voorstellen voor de jonge aanwas van sociaal advocaten</dc:title>
    <meta:user-defined meta:name="OVERHEIDop.ParlID/DC.identifier">kst-31753-187</meta:user-defined>
    <meta:user-defined meta:name="OVERHEIDop.ondernummer">187</meta:user-defined>
    <meta:user-defined meta:name="DCTERMS.W3CDTF/DCTERMS.available">2019-12-12</meta:user-defined>
    <meta:user-defined meta:name="OVERHEIDop.KamerstukTypen/DC.type">Motie</meta:user-defined>
    <meta:user-defined meta:name="OVERHEIDop.dossiernummer">31753</meta:user-defined>
    <meta:user-defined meta:name="OVERHEIDop.documenttitel">Motie van het lid Van Nispen c.s. over voorstellen voor de jonge aanwas van sociaal advocaten</meta:user-defined>
    <meta:user-defined meta:name="OVERHEIDop.Parlementair/DC.type">Kamerstuk</meta:user-defined>
    <meta:user-defined meta:name="OVERHEIDop.indiener">C.N. van den Berge</meta:user-defined>
    <meta:user-defined meta:name="OVERHEIDop.indiener">A.H. Kuiken</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c.s. over voorstellen voor de jonge aanwas van sociaal advoca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