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85
      <text:tab/>MOTIE VAN DE LEDEN VAN NISPEN EN VAN DEN BERGE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stelselherziening rechtsbijstand omstreden en minder omstreden onderdelen kent die op zichzelf weinig samenhang hebben;</text:p>
      <text:p text:style-name="ifm_p_mt.3.76mm_ifm">verzoekt de regering, de plannen als afzonderlijke onderdelen aan de Kamer voor te leggen om een inhoudelijke discussie over de toekomst van de gesubsidieerde rechtsbijstand mogelijk te maken,</text:p>
      <text:p text:style-name="ifm_p_mt.3.76mm_ifm">en gaat over tot de orde van de dag.</text:p>
      <text:p text:style-name="ifm_p_mt.3.76mm_ifm">Van Nispen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53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53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Van Nispen en Van den Berge over een inhoudelijke discussie over de toekomst van de gesubsidieerde rechtsbijstand</dc:title>
    <meta:user-defined meta:name="OVERHEIDop.ParlID/DC.identifier">kst-31753-185</meta:user-defined>
    <meta:user-defined meta:name="OVERHEIDop.ondernummer">185</meta:user-defined>
    <meta:user-defined meta:name="DCTERMS.W3CDTF/DCTERMS.available">2019-12-12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Van Nispen en Van den Berge over een inhoudelijke discussie over de toekomst van de gesubsidieerde rechtsbijstand</meta:user-defined>
    <meta:user-defined meta:name="OVERHEIDop.Parlementair/DC.type">Kamerstuk</meta:user-defined>
    <meta:user-defined meta:name="OVERHEIDop.indiener">C.N. van den Berge</meta:user-defined>
    <meta:user-defined meta:name="OVERHEIDop.indiener">M. van Nispen</meta:user-defined>
    <meta:user-defined meta:name="OVERHEIDop.vergaderjaar">2019-2020</meta:user-defined>
    <meta:user-defined meta:name="OVERHEIDop.dossiertitel">Rechtsbij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Van Nispen en Van den Berge over een inhoudelijke discussie over de toekomst van de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