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3<text:tab/>BRIEF VAN DE MINISTER VOOR RECHTSBESCHERMING</text:h>
      <text:p text:style-name="ifm_p_mt.3.76mm_ifm">Aan de Voorzitter van de Tweede Kamer der Staten-Generaal</text:p>
      <text:p text:style-name="ifm_p_mt.3.76mm_ifm">Den Haag, 6 februari 2019</text:p>
      <text:p text:style-name="ifm_p_mt.3.76mm_ifm">Tijdens de regeling van werkzaamheden d.d. 5 februari 2019 heeft het lid Kuiken mij gevraagd om vóór het VAO rechtsbijstand van 6 februari 2019 een brief te sturen over de pilot rechtsbijstand (Handelingen II 2018/19, nr. 49). Met deze brief voldoe ik aan dit verzoek.</text:p>
      <text:p text:style-name="ifm_p_mt.3.76mm_ifm">Op korte termijn start de raad voor rechtsbijstand met LegalGuard, een initiatief van Achmea, een pilot voor 750 consumentenrechtelijke geschillen voor maximaal één jaar. Doel van de pilot is het opdoen van ervaring met verschillende wijzen waarop problemen van rechtzoekenden kunnen worden opgelost. In het kader van deze pilot worden geen rechtshulppakketten ingekocht. De ervaringen die in deze pilot worden opgedaan zullen wel bij het ontwerpen van rechtshulppakketten worden betrokken.</text:p>
      <text:p text:style-name="ifm_p_mt.3.76mm_ifm">In mijn brieven van 9 november 2018<text:note text:id="ID-872567-d36e95" text:note-class="footnote"><text:note-citation text:label="1 ">1</text:note-citation><text:note-body><text:p text:style-name="ifm_p_font.normal_size.6.93pt_mt..5mm_indent.-0.1161in_mleft.0.1161in_ifm">Kamerstuk 31 753, nr. 155</text:p></text:note-body></text:note> en 28 januari 2019<text:note text:id="ID-872567-d36e103" text:note-class="footnote"><text:note-citation text:label="2 ">2</text:note-citation><text:note-body><text:p text:style-name="ifm_p_font.normal_size.6.93pt_mt..5mm_indent.-0.1161in_mleft.0.1161in_ifm">Kamerstuk 31 753, nr. 159</text:p></text:note-body></text:note>, waar ik u volledigheidshalve naar verwijs, heb ik uw Kamer over deze pilot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3<text:tab/><text:page-number text:select-page="current"/></text:p>
      </style:footer>
    </style:master-page>
    <style:master-page xmlns:sdu-fn="http://schema.sdu.nl/2011/07/functions" style:name="Landscape" style:page-layout-name="landscape-margin-text">
      <style:footer>
        <text:p text:style-name="footer">Tweede Kamer, vergaderjaar 2018-2019, 31 75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het verzoek van het lid Kuiken, gedaan tijdens de Regeling van Werkzaamheden van 5 februari 2019, over de melding van Vereniging Sociale Advocatuur Nederland ‘Minister Dekker zou al contract sluiten met verzekeraar voor pilot rechtshulppakket’</dc:title>
    <meta:user-defined meta:name="OVERHEIDop.ParlID/DC.identifier">kst-31753-173</meta:user-defined>
    <meta:user-defined meta:name="OVERHEIDop.ondernummer">173</meta:user-defined>
    <meta:user-defined meta:name="DCTERMS.W3CDTF/DCTERMS.available">2019-02-11</meta:user-defined>
    <meta:user-defined meta:name="OVERHEIDop.KamerstukTypen/DC.type">Brief</meta:user-defined>
    <meta:user-defined meta:name="OVERHEIDop.dossiernummer">31753</meta:user-defined>
    <meta:user-defined meta:name="OVERHEIDop.adviesRvS"/>
    <meta:user-defined meta:name="OVERHEIDop.documenttitel">Reactie op het verzoek van het lid Kuiken, gedaan tijdens de Regeling van Werkzaamheden van 5 februari 2019, over de melding van Vereniging Sociale Advocatuur Nederland ‘Minister Dekker zou al contract sluiten met verzekeraar voor pilot rechtshulppakket’</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het verzoek van het lid Kuiken, gedaan tijdens de Regeling van Werkzaamheden van 5 februari 2019, over de melding van Vereniging Sociale Advocatuur Nederland ‘Minister Dekker zou al contract sluiten met verzekeraar voor pilot rechtshulppakket’</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