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71
      <text:tab/>MOTIE VAN HET LID GROOTHUIZEN C.S.</text:h>
      <text:p text:style-name="ifm_p_ifm">Voorgesteld 6 februari 2019</text:p>
      <text:p text:style-name="ifm_p_mt.3.76mm_ifm">De Kamer,</text:p>
      <text:p text:style-name="ifm_p_mt.3.76mm_ifm">gehoord de beraadslaging,</text:p>
      <text:p text:style-name="ifm_p_mt.3.76mm_ifm">overwegende dat de commissie-Barkhuysen constateert dat ontwikkelingen in overheidsbeleid, waaronder nieuwe wet- en regelgeving, medebepalend zijn voor het beroep op het stelsel van gefinancierde rechtsbijstand;</text:p>
      <text:p text:style-name="ifm_p_mt.3.76mm_ifm">overwegende dat de commissie-Wolfsen aanbeveelt bij nieuwe wetgeving expliciet en gemotiveerd inzichtelijk te maken of en op welke wijze rekening gehouden wordt met de gevolgen voor de gesubsidieerde rechtsbijstand en dat het Integraal Afwegingskader hier al goede aanknopingspunten voor biedt;</text:p>
      <text:p text:style-name="ifm_p_mt.3.76mm_ifm">overwegende dat inzicht in de financiële consequenties van beleidskeuzes door de verantwoordelijke departementen bijdraagt aan een betere bewustwording bij regering en parlement wat de gevolgen zijn voor de gefinancierde rechtsbijstand;</text:p>
      <text:p text:style-name="ifm_p_mt.3.76mm_ifm">verzoekt de regering, de gevolgen van beleidskeuzes in nieuwe of te wijzigen regelgeving voor de financieringsbehoefte van het stelsel expliciet te onderbouwen en daarbij aan te sluiten bij het Integraal Afwegingskader,</text:p>
      <text:p text:style-name="ifm_p_mt.3.76mm_ifm">en gaat over tot de orde van de dag.</text:p>
      <text:p text:style-name="ifm_p_mt.3.76mm_ifm">Groothuizen</text:p>
      <text:p text:style-name="ifm_p_ifm">Van Dam</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71<text:tab/><text:page-number text:select-page="current"/></text:p>
      </style:footer>
    </style:master-page>
    <style:master-page xmlns:sdu-fn="http://schema.sdu.nl/2011/07/functions" style:name="Landscape" style:page-layout-name="landscape-margin-text">
      <style:footer>
        <text:p text:style-name="footer">Tweede Kamer, vergaderjaar 2018-2019, 31 75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Groothuizen c.s. over onderbouwen van nieuwe regelgeving voor de financieringsbehoefte van het stelsel</dc:title>
    <meta:user-defined meta:name="OVERHEIDop.ParlID/DC.identifier">kst-31753-171</meta:user-defined>
    <meta:user-defined meta:name="OVERHEIDop.ondernummer">171</meta:user-defined>
    <meta:user-defined meta:name="DCTERMS.W3CDTF/DCTERMS.available">2019-02-07</meta:user-defined>
    <meta:user-defined meta:name="OVERHEIDop.KamerstukTypen/DC.type">Motie</meta:user-defined>
    <meta:user-defined meta:name="OVERHEIDop.dossiernummer">31753</meta:user-defined>
    <meta:user-defined meta:name="OVERHEIDop.adviesRvS"/>
    <meta:user-defined meta:name="OVERHEIDop.documenttitel">Motie van het lid Groothuizen c.s. over onderbouwen van nieuwe regelgeving voor de financieringsbehoefte van het stelsel</meta:user-defined>
    <meta:user-defined meta:name="OVERHEIDop.Parlementair/DC.type">Kamerstuk</meta:user-defined>
    <meta:user-defined meta:name="OVERHEIDop.indiener">S.J.F. van der Graaf</meta:user-defined>
    <meta:user-defined meta:name="OVERHEIDop.indiener">C.J.L. van Dam</meta:user-defined>
    <meta:user-defined meta:name="OVERHEIDop.indiener">M. Groothuizen</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Groothuizen c.s. over onderbouwen van nieuwe regelgeving voor de financieringsbehoefte van het stelsel</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