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6
      <text:tab/>MOTIE VAN DE LEDEN MARKUSZOWER EN FRITSMA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overwegende dat zolang er geen door de PVV gewenste asielstop is, er een einde moet komen aan het doorprocederen van asielzoekers op kosten van de staat;</text:p>
      <text:p text:style-name="ifm_p_mt.3.76mm_ifm">constaterende dat de regering voornemens is het stelsel van de gesubsidieerde rechtsbijstand te herzien en de gang naar de rechter voor de gewone Nederlander af te kappen;</text:p>
      <text:p text:style-name="ifm_p_mt.3.76mm_ifm">verzoekt de regering, asielzoekers niet meer op toevoeging te laten procederen;</text:p>
      <text:p text:style-name="ifm_p_mt.3.76mm_ifm">verzoekt de regering tevens, om het geld dat hiermee bespaard wordt te besteden aan het in stand houden van de gesubsidieerde rechtsbijstand voor de gewone Nederlander,</text:p>
      <text:p text:style-name="ifm_p_mt.3.76mm_ifm">en gaat over tot de orde van de dag.</text:p>
      <text:p text:style-name="ifm_p_mt.3.76mm_ifm">Markuszower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de leden Markuszower en Fritsma over asielzoekers niet meer op toevoeging laten procederen</dc:title>
    <meta:user-defined meta:name="OVERHEIDop.ParlID/DC.identifier">kst-31753-166</meta:user-defined>
    <meta:user-defined meta:name="OVERHEIDop.ondernummer">166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de leden Markuszower en Fritsma over asielzoekers niet meer op toevoeging laten procederen</meta:user-defined>
    <meta:user-defined meta:name="OVERHEIDop.Parlementair/DC.type">Kamerstuk</meta:user-defined>
    <meta:user-defined meta:name="OVERHEIDop.indiener">S.R. Fritsma</meta:user-defined>
    <meta:user-defined meta:name="OVERHEIDop.indiener">G. Markuszower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Markuszower en Fritsma over asielzoekers niet meer op toevoeging laten proc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