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3<text:tab/>Rechtsbijstand</text:h>
      <text:h text:style-name="ifm_p_font.bold_size.9.06pt_mt.18.8mm_indent.-58.5mm_ifm" text:outline-level="1">Nr. 151
      <text:tab/>BRIEF VAN DE MINISTER VOOR RECHTSBESCHERMING</text:h>
      <text:p text:style-name="ifm_p_mt.3.76mm_ifm">Aan de Voorzitter van de Tweede Kamer der Staten-Generaal</text:p>
      <text:p text:style-name="ifm_p_mt.3.76mm_ifm">Den Haag, 26 maart 2018</text:p>
      <text:p text:style-name="ifm_p_mt.3.76mm_ifm">Naar aanleiding van het verzoek van de vaste commissie voor Justitie en Veiligheid van uw Kamer d.d. 22 februari jl. om een reactie op de door uw Kamer ontvangen e-mail van de Vereniging van TBS-advocaten inzake bezuinigingen rond gefinancierde rechtsbijstand informeer ik u als volgt.</text:p>
      <text:p text:style-name="ifm_p_mt.3.76mm_ifm">Zoals aangekondigd in mijn brief van 27 november 2017<text:note text:id="ID-836758-d36e66" text:note-class="footnote"><text:note-citation text:label="1 ">1</text:note-citation><text:note-body><text:p text:style-name="ifm_p_font.normal_size.6.93pt_mt..5mm_indent.-0.1161in_mleft.0.1161in_ifm">Kamerstuk 31 753, nr. 143.</text:p></text:note-body></text:note> en ook tijdens het dertigledendebat over gesubsidieerde rechtsbijstand in uw Kamer op 25 januari van dit jaar (Handelingen II 2017/18, nr. 47, item 9), ben ik op dit moment in gesprek met professionals in en rond het stelsel van gesubsidieerde rechtsbijstand. In dat kader is de voorzitter van de Vereniging van TBS-advocaten, de heer Knoester, inmiddels namens mij ook uitgenodigd voor een gesprek. De inhoud van dat gesprek zal, net als andere gevoerde gesprekken en opgedane inzichten, worden betrokken bij het vormgeven van een richtinggevend perspectief op herziening van het stelsel van gesubsidieerde rechtsbijstand waarover ik u rond de zomer zal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3, nr. 151<text:tab/><text:page-number text:select-page="current"/></text:p>
      </style:footer>
    </style:master-page>
    <style:master-page xmlns:sdu-fn="http://schema.sdu.nl/2011/07/functions" style:name="Landscape" style:page-layout-name="landscape-margin-text">
      <style:footer>
        <text:p text:style-name="footer">Tweede Kamer, vergaderjaar 2017-2018, 31 75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verzoek commissie over de e-mail van de Vereniging van TBS-advocaten inzake bezuinigingen rond gefinancierde rechtsbijstand</dc:title>
    <meta:user-defined meta:name="OVERHEIDop.ParlID/DC.identifier">kst-31753-151</meta:user-defined>
    <meta:user-defined meta:name="OVERHEIDop.ondernummer">151</meta:user-defined>
    <meta:user-defined meta:name="DCTERMS.W3CDTF/DCTERMS.available">2018-03-27</meta:user-defined>
    <meta:user-defined meta:name="OVERHEIDop.KamerstukTypen/DC.type">Brief</meta:user-defined>
    <meta:user-defined meta:name="OVERHEIDop.dossiernummer">31753</meta:user-defined>
    <meta:user-defined meta:name="OVERHEIDop.adviesRvS"/>
    <meta:user-defined meta:name="OVERHEIDop.documenttitel">Reactie op verzoek commissie over de e-mail van de Vereniging van TBS-advocaten inzake bezuinigingen rond gefinancierde rechtsbijstand</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verzoek commissie over de e-mail van de Vereniging van TBS-advocaten inzake bezuinigingen rond gefinancierde rechtsbijstand</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