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5
      <text:tab/>MOTIE VAN DE LEDEN GESTHUIZEN EN SWINKELS</text:h>
      <text:p text:style-name="ifm_p_ifm">Voorgesteld 23 februari 2017</text:p>
      <text:p text:style-name="ifm_p_mt.3.76mm_ifm">De Kamer,</text:p>
      <text:p text:style-name="ifm_p_mt.3.76mm_ifm">gehoord de beraadslaging,</text:p>
      <text:p text:style-name="ifm_p_mt.3.76mm_ifm">constaterende dat het ontwerpbesluit rechtsbijstand vreemdelingen het aantal punten voor rechtsbijstand voor asielzoekers uit veilige landen van 12 naar 4 verlaagt;</text:p>
      <text:p text:style-name="ifm_p_mt.3.76mm_ifm">overwegende dat veel groepen van het veiliglandconcept worden uitgezonderd, omdat dit land voor hen niet als veilig beschouwd kan worden en de advocaat dan voldoende tijd moet hebben om aan te kunnen tonen dat een individu tot de uitgezonderde groep behoort;</text:p>
      <text:p text:style-name="ifm_p_mt.3.76mm_ifm">overwegende dat ook asielzoekers uit veilige landen die niet tot een uitgezonderde groep behoren, recht kunnen hebben op asiel als zij daarvoor individuele gronden hebben en dit de advocatuur méér werk kan kosten dan een asielaanvraag van een asielzoeker uit een land dat niet als veilig is bestempeld;</text:p>
      <text:p text:style-name="ifm_p_mt.3.76mm_ifm">verzoekt de regering, de punten voor rechtsbijstand voor asielzoekers uit veilige landen niet te verlagen,</text:p>
      <text:p text:style-name="ifm_p_mt.3.76mm_ifm">en gaat over tot de orde van de dag.</text:p>
      <text:p text:style-name="ifm_p_mt.3.76mm_ifm">Gesthuiz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5<text:tab/><text:page-number text:select-page="current"/></text:p>
      </style:footer>
    </style:master-page>
    <style:master-page xmlns:sdu-fn="http://schema.sdu.nl/2011/07/functions" style:name="Landscape" style:page-layout-name="landscape-margin-text">
      <style:footer>
        <text:p text:style-name="footer">Tweede Kamer, vergaderjaar 2016-2017, 31 75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Gesthuizen en Swinkels over niet verlagen van de punten voor rechtsbijstand voor asielzoekers uit veilige landen</dc:title>
    <meta:user-defined meta:name="OVERHEIDop.ParlID/DC.identifier">kst-31753-135</meta:user-defined>
    <meta:user-defined meta:name="OVERHEIDop.ondernummer">135</meta:user-defined>
    <meta:user-defined meta:name="DCTERMS.W3CDTF/DCTERMS.available">2017-02-24</meta:user-defined>
    <meta:user-defined meta:name="OVERHEIDop.KamerstukTypen/DC.type">Motie</meta:user-defined>
    <meta:user-defined meta:name="OVERHEIDop.dossiernummer">31753</meta:user-defined>
    <meta:user-defined meta:name="OVERHEIDop.documenttitel">Motie van de leden Gesthuizen en Swinkels over niet verlagen van de punten voor rechtsbijstand voor asielzoekers uit veilige landen</meta:user-defined>
    <meta:user-defined meta:name="OVERHEIDop.Parlementair/DC.type">Kamerstuk</meta:user-defined>
    <meta:user-defined meta:name="OVERHEIDop.indiener">J.C.M. Swinkels</meta:user-defined>
    <meta:user-defined meta:name="OVERHEIDop.indiener">S.M.J.G. Gesthuizen</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Gesthuizen en Swinkels over niet verlagen van de punten voor rechtsbijstand voor asielzoekers uit veilige land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