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3<text:tab/>Rechtsbijstand</text:h>
      <text:h text:style-name="ifm_p_font.bold_size.9.06pt_mt.18.8mm_indent.-58.5mm_ifm" text:outline-level="1">Nr. 129
      <text:tab/>GEWIJZIGDE MOTIE VAN HET LID KLEIN TER VERVANGING VAN DIE GEDRUKT ONDER NR. 126</text:h>
      <text:p text:style-name="ifm_p_ifm">Voorgesteld 4 oktober 2016</text:p>
      <text:p text:style-name="ifm_p_mt.3.76mm_ifm">De Kamer,</text:p>
      <text:p text:style-name="ifm_p_mt.3.76mm_ifm">gehoord de beraadslaging,</text:p>
      <text:p text:style-name="ifm_p_mt.3.76mm_ifm">constaterende dat advocaten zelfstandig ondernemer zijn</text:p>
      <text:p text:style-name="ifm_p_mt.3.76mm_ifm">overwegende dat zelfstandig ondernemers zelf verantwoordelijk zijn voor de acquisitie voor hun onderneming</text:p>
      <text:p text:style-name="ifm_p_mt.3.76mm_ifm">overwegende dat zelfstandig ondernemers zelf verantwoordelijk zijn voor het bedrijfsresultaat van hun onderneming</text:p>
      <text:p text:style-name="ifm_p_mt.3.76mm_ifm">overwegende dat zelfstandig ondernemerschap betekent dat alle bedrijfsrisico’s door de zelfstandig ondernemer worden gedragen</text:p>
      <text:p text:style-name="ifm_p_mt.3.76mm_ifm">overwegende dat het geen overheidstaak is om te bepalen op welke manier zelfstandig ondernemers hun klanten werven, en hoeveel omzet een zelfstandig ondernemer mag draaien noch hoe deze omzet tot stand komt</text:p>
      <text:p text:style-name="ifm_p_mt.3.76mm_ifm">verzoekt de regering om, nu de kwaliteit van de gesubsidieerde rechtsbijstand is geborgd door de Raad voor Rechtsbijstand, af te zien van de voorgenomen maatregelen die het zelfstandig ondernemerschap binnen de advocatuur beknotten, en zich niet verder te bemoeien met de bedrijfsvoering van deze zelfstandig ondernemers</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3, nr. 129<text:tab/><text:page-number text:select-page="current"/></text:p>
      </style:footer>
    </style:master-page>
    <style:master-page xmlns:sdu-fn="http://schema.sdu.nl/2011/07/functions" style:name="Landscape" style:page-layout-name="landscape-margin-text">
      <style:footer>
        <text:p text:style-name="footer">Tweede Kamer, vergaderjaar 2016-2017, 31 75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Gewijzigde motie (nader); Gewijzigde motie van het lid Klein (t.v.v. 31753, nr. 126) over geen bemoeienis met de bedrijfsvoering van advocaten</dc:title>
    <meta:user-defined meta:name="OVERHEIDop.ParlID/DC.identifier">kst-31753-129</meta:user-defined>
    <meta:user-defined meta:name="OVERHEIDop.ondernummer">129</meta:user-defined>
    <meta:user-defined meta:name="DCTERMS.W3CDTF/DCTERMS.available">2016-10-05</meta:user-defined>
    <meta:user-defined meta:name="OVERHEIDop.KamerstukTypen/DC.type">Motie</meta:user-defined>
    <meta:user-defined meta:name="OVERHEIDop.dossiernummer">31753</meta:user-defined>
    <meta:user-defined meta:name="OVERHEIDop.documenttitel">Gewijzigde motie van het lid Klein (t.v.v. 31753, nr. 126) over geen bemoeienis met de bedrijfsvoering van advocaten</meta:user-defined>
    <meta:user-defined meta:name="OVERHEIDop.Parlementair/DC.type">Kamerstuk</meta:user-defined>
    <meta:user-defined meta:name="OVERHEIDop.indiener">N.P.M. Klein</meta:user-defined>
    <meta:user-defined meta:name="OVERHEIDop.vergaderjaar">2016-2017</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Gewijzigde motie (nader); Gewijzigde motie van het lid Klein (t.v.v. 31753, nr. 126) over geen bemoeienis met de bedrijfsvoering van advocaten</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